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6</text:p>
      <text:p text:style-name="kamervragen">Vragen van het lid 
            Kooiman
            (SP) aan de staatssecretaris van Veiligheid en Justitie over de zwarte lijst met illegale kansspelaanbieders voor banken (ingezonden
            15 juni 2011).
         </text:p>
      <text:p text:style-name="kamervragen">Antwoord van staatssecretaris 
            Teeven
            (Veiligheid en Justitie) (ontvangen 4 juli 2011).
         </text:p>
      <text:h text:outline-level="2" text:style-name="stuktitel">Vraag 1, 3, 4
            </text:h>
      <text:p text:style-name="vraag">Wat is de stand van zaken met de zwarte lijst van illegale kansspelaanbieders en het faciliteren van illegale spelen door
               Nederlandse banken? Houden de banken zich aan de afspraken? Zo nee, welke maatregelen gaat u nemen om te voorkomen dat Nederlandse
               banken illegale kansspelen op internet blijven faciliteren?
            </text:p>
      <text:p text:style-name="vraag">Wanneer precies heeft de Nederlandse Vereniging van Banken (NVB) van de toenmalige minister van Justitie een zwarte lijst
               ontvangen met daarop de illegale aanbieders van kansspelen via internet? Bent u bereid de Kamer inzage te geven in deze zwarte
               lijst alsmede de briefwisseling daarbij? Zo nee, waarom niet?
            </text:p>
      <text:p text:style-name="vraag">Heeft de NVB deze lijst inmiddels verspreid onder haar leden, zoals door u afgesproken met de NVB en toegezegd aan de Kamer?
               Zo nee, waarom niet? Zo ja, op welk moment precies?
            </text:p>
      <text:h text:outline-level="2" text:style-name="stuktitel">Antwoord 1, 3, 4
            </text:h>
      <text:p text:style-name="antwoord">Bij brief van 7 april 2010 heeft de toenmalige minister van Justitie de NVB een zwarte lijst met aanbieders van illegale kansspelen
               via internet gestuurd, met het verzoek deze lijst onder haar leden te verspreiden. Zoals ik in mijn antwoorden op de vragen
               van het lid Rik Janssen (SP) heb aangegeven, twijfelde de NVB echter aan de legitimiteit van de zwarte lijst. De NVB heeft
               de lijst dan ook niet naar haar leden doorgeleid. Nadat ambtenaren van mijn ministerie verschillende malen overleg hebben
               gevoerd met vertegenwoordigers van de NVB en een protocol voor de werking van het zwarte lijst is aangemeld bij het College
               Bescherming Persoonsgegevens, is deze twijfel over de legitimiteit echter weggenomen.
            </text:p>
      <text:p text:style-name="antwoord">In maart 2011 heeft de NVB laten weten de zwarte lijst conform afspraak aan haar leden te willen sturen. Daarbij kan echter
               geen gebruik worden gemaakt van de vorig jaar aan de NVB gestuurde versie van de zwarte lijst, omdat de lijst inmiddels, mede
               door het intensieve overleg, is verouderd en niet meer in alle opzichten voldoet aan de eisen van het protocol. Dat klemt
               temeer nu de markt voor kansspelen via internet zeer veranderlijk is. Zo blijken diverse aanbieders die eerder op de lijst
               stonden hun activiteiten (in Nederland) inmiddels gestaakt te hebben, terwijl nieuwe aanbieders die hier actief zijn nog niet
               op de lijst staan. Ik hecht eraan bij de invoering van de zwarte lijst, mede omdat de mogelijke consequenties voor degenen
               die op de lijst worden geplaatst groot zijn, zeer zorgvuldig te werk te gaan. Daarom wordt op mijn departement thans een nieuwe
               en actuele zwarte lijst opgesteld. Ik verwacht dat deze in het najaar gereed is. Openbaarmaking van de lijst acht ik ongewenst,
               aangezien deze gevoelige informatie bevat. Wel ben ik desgewenst bereid de lijst te zijner tijd vertrouwelijk aan de Kamer
               ter inzage te geven.
            </text:p>
      <text:h text:outline-level="2" text:style-name="stuktitel">Vraag 2
            </text:h>
      <text:p text:style-name="vraag">Herinnert u zich uw eerdere antwoorden op Kamervragen over het kansspelbeleid en vooral de passage over het faciliteren van
               illegale kansspelen op internet?<text:note text:id="ID-2011Z12793-d29e108" text:note-class="footnote"><text:note-citation text:label="1">1</text:note-citation><text:note-body><text:p> Tweede Kamer, vergaderjaar 2010–2011, Aanhangsel van de Handelingen nummer 2021
                  
               </text:p></text:note-body></text:note>
               
            </text:p>
      <text:h text:outline-level="2" text:style-name="stuktitel">Antwoord 2
            </text:h>
      <text:p text:style-name="antwoord">Ja.</text:p>
      <text:h text:outline-level="2" text:style-name="stuktitel">Vraag 5, 6
            </text:h>
      <text:p text:style-name="vraag">Hoe kan het dat de NVB laat weten de zwarte lijst nooit van het ministerie te hebben ontvangen?<text:note text:id="ID-2011Z12793-d29e148" text:note-class="footnote"><text:note-citation text:label="2">2</text:note-citation><text:note-body><text:p> http://www.depers.nl/binnenland/575108/Teeven-tovert-zwarte-goklijst-weg.html</text:p></text:note-body></text:note> Is de NVB abuis of heeft u zich niet aan de afspraken gehouden? Kunt u uw antwoord toelichten?
            </text:p>
      <text:p text:style-name="vraag">Als het zo is dat de NVB de zwarte lijst nooit heeft ontvangen, bent u dan bereid die zwarte lijst per omgaande alsnog te
               verstrekken en er op aan te dringen dat de NVB die lijst eveneens per omgaande onder de Nederlandse banken verspreid zodat
               de handhaving van illegale kansspelen op internet geen verdere vertraging oploopt? Zo nee, waarom niet?
            </text:p>
      <text:h text:outline-level="2" text:style-name="stuktitel">Antwoord 5, 6
            </text:h>
      <text:p text:style-name="antwoord">De NVB heeft inmiddels bevestigd dat zij de zwarte lijst vorig jaar heeft ontvangen en heeft mij laten weten dat sprake was
               van een communicatiestoornis. Zoals aangegeven, is de lijst wel ontvangen maar niet verspreid onder de individuele banken.
            </text:p>
      <text:h text:outline-level="2" text:style-name="stuktitel">Vraag 7
            </text:h>
      <text:p text:style-name="vraag">In hoeverre bent u van plan om de NVB en de individuele banken op te dragen dan wel te verplichten om deze zwarte lijst ook
               te hanteren? Kunt u uw antwoord toelichten?
            </text:p>
      <text:p text:style-name="vraag">«Vorig jaar heeft de toenmalige minister van Justitie de NVB een zwarte lijst verstrekt waarop illegale aanbieders van kansspelen
               via internet staan vermeld. Met de NVB was afgesproken dat zij deze lijst zou verspreiden onder haar leden, opdat dezen vervolgens
               geen betalingen meer laten plaatsvinden – al dan niet via iDEAL – aan illegale kansspelaanbieders. Bij de NVB bestond echter
               nog enige twijfel over de legitimiteit van deze lijst. Deze twijfel is inmiddels weggenomen. Met de NVB is onlangs afgesproken
               dat zij de zwarte lijst binnenkort alsnog aan haar leden stuurt.»
            </text:p>
      <text:h text:outline-level="2" text:style-name="stuktitel">Antwoord 7
            </text:h>
      <text:p text:style-name="antwoord">Aangezien de NVB zich zoals afgesproken bereid heeft verklaard mee te werken aan het verspreiden van de zwarte lijst aan haar
               leden, ben ik dat vooralsnog niet van plan.
            </text:p>
      <text:p text:style-name="antwoord">«Vorig jaar heeft de toenmalige minister van Justitie de NVB een zwarte lijst verstrekt waarop illegale aanbieders van kansspelen
               via internet staan vermeld. Met de NVB was afgesproken dat zij deze lijst zou verspreiden onder haar leden, opdat dezen vervolgens
               geen betalingen meer laten plaatsvinden – al dan niet via iDEAL – aan illegale kansspelaanbieders. Bij de NVB bestond echter
               nog enige twijfel over de legitimiteit van deze lijst. Deze twijfel is inmiddels weggenomen. Met de NVB is onlangs afgesproken
               dat zij de zwarte lijst binnenkort alsnog aan haar leden stu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