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4</text:p>
      <text:p text:style-name="kamervragen">Vragen van het lid 
            Van der Steur
            (VVD) aan de minister van Veiligheid en Justitie over het artikel «Notaris wordt vrije beroepsoefenaar» (ingezonden 14 juni
            2011).
         </text:p>
      <text:p text:style-name="kamervragen">Antwoord van staatssecretaris 
            Teeven
            (Veiligheid en Justitie) (ontvangen 4 juli 2011).
         </text:p>
      <text:h text:outline-level="2" text:style-name="stuktitel">Vraag 1
            </text:h>
      <text:p text:style-name="vraag">Bent u bekend met het bericht «Notaris wordt vrije beroepsoefenaar»<text:note text:id="ID-2011Z12568-d29e96" text:note-class="footnote"><text:note-citation text:label="1">1</text:note-citation><text:note-body><text:p> Het Financieel Dagblad, Notaris wordt vrij beroepsoefenaar, 9 juni 2011.</text:p></text:note-body></text:note> en de uitspraak van het Hof van Justitie van de Europees Unie van 24 mei 2011?<text:note text:id="ID-2011Z12568-d29e104" text:note-class="footnote"><text:note-citation text:label="2">2</text:note-citation><text:note-body><text:p> Hof van Justitie van de Europese Unie. 24 mei 2011. Europese Commissie v. Bondsrepubliek Duitsland. Zaak C-54/08</text:p><text:p>http://eur-lex.europa.eu/LexUriServ/LexUriServ.do?uri=CELEX:62008J0054:NL:HTML</text:p></text:note-body></text:note>
               
            </text:p>
      <text:h text:outline-level="2" text:style-name="stuktitel">Antwoord 1
            </text:h>
      <text:p text:style-name="antwoord">Ja, het betreft uitspraak in de zaken tegen België, Frankrijk, Luxemburg, Oostenrijk, Duitsland en Griekenland. Het Hof heeft
               nog geen uitspraak gedaan in eenzelfde zaak tegen Nederland.
            </text:p>
      <text:h text:outline-level="2" text:style-name="stuktitel">Vraag 2
            </text:h>
      <text:p text:style-name="vraag">Klop het dat als gevolg van hier bedoelde uitspraak notarissen in een aantal EU-lidstaten niet langer de nationaliteit moeten
               hebben van de lidstaat waarin zij werken? Zo ja, waarom? Zo nee, waarom niet?
            </text:p>
      <text:h text:outline-level="2" text:style-name="stuktitel">Antwoord 2
            </text:h>
      <text:p text:style-name="antwoord">Ja, door het Hof is in voornoemde zaken bepaald dat het vereiste van nationaliteit van het land waarin men werkzaam is als
               notaris in strijd is met het beginsel van vrijheid van vestiging (artikel 49 van het Verdrag betreffende de werking van de
               Europese Unie VwEU). Ten aanzien van de mogelijkheid om een uitzondering te maken op het beginsel van vrije vestiging voor
               het uitoefenen van openbaar gezag op grond van artikel 51 VwEU concludeert het Hof dat de werkzaamheden van de notaris in
               de betrokken landen niet kan worden beschouwd als rechtstreekse en specifieke deelneming aan de uitoefening van openbaar gezag.
            </text:p>
      <text:h text:outline-level="2" text:style-name="stuktitel">Vraag 3
            </text:h>
      <text:p text:style-name="vraag">Welke opleiding- en nationaliteiteisen worden nu gesteld aan notarissen die zich willen vestigen in Nederland, maar een opleiding
               hebben genoten in ander EU-lidstaat?
            </text:p>
      <text:h text:outline-level="2" text:style-name="stuktitel">Antwoord 3
            </text:h>
      <text:p text:style-name="antwoord">Artikel 6 van de Wet op het notarisambt (Wna) bepaalt dat het bezit van de Nederlandse nationaliteit en een EG-verklaring
               als bedoeld in de Algemene wet erkenning EG-beroepskwalificaties vereist is. Voorts is een stage als bedoeld in artikel 31
               van de Wna vereist, een met goed gevolg afgelegd examen als bedoeld in artikel 33 van de Wna, het bezit van een ondernemingsplan
               dat voldoet aan de eisen van artikel 7, eerste lid, van de Wna, een verklaring omtrent het gedrag, een verklaring van de kamers
               van toezicht, en moet betrokkene tenminste 3 jaren werkzaam zijn geweest in het notariaat in het Koninkrijk onder verantwoordelijkheid
               van een notaris of een waarnemer.
            </text:p>
      <text:h text:outline-level="2" text:style-name="stuktitel">Vraag 4
            </text:h>
      <text:p text:style-name="vraag">Bent u het met de auteurs van het artikel eens dat het stellen van een vestigingseis voor het ambt van de notaris op basis
               van het arrest niet meer mogelijk is? Zo ja, waarom. Zo nee, waarom niet?
            </text:p>
      <text:h text:outline-level="2" text:style-name="stuktitel">Antwoord 4
            </text:h>
      <text:p text:style-name="antwoord">Het Hof heeft in voornoemde zaken geoordeeld dat het stellen van een nationaliteitsvereiste op grond van de uitspraak van
               het Hof in strijd is met het Verdrag betreffende de werking van de Europese Unie. In de uitspraak van het Hof wordt echter
               benadrukt dat notariële werkzaamheden doelen van algemeen belang nastreven, zoals het waarborgen van de rechtmatigheid en
               rechtszekerheid. Een dwingende reden van algemeen belang vormt een rechtvaardiging van noodzakelijke en proportionele beperkingen
               van de vrijheid van vestiging. Het Hof vermeldt in het bijzonder regels omtrent de aanstelling, aantal, territoriale bevoegdheden,
               beloning, onafhankelijkheid en incompatibiliteiten. Aangenomen dat het Hof bij de beoordeling van het Nederlandse notarisambt
               tot dezelfde conclusie komt, blijven dergelijke vestigingseisen mogelijk.
            </text:p>
      <text:h text:outline-level="2" text:style-name="stuktitel">Vraag 5
            </text:h>
      <text:p text:style-name="vraag">Bent u van plan de Wet op het notarisambt omtrent de nationaliteitseis te wijzigen?</text:p>
      <text:h text:outline-level="2" text:style-name="stuktitel">Antwoord 5
            </text:h>
      <text:p text:style-name="antwoord">Thans ligt bij de Eerste Kamer een wetsvoorstel (dossiernummer 31040) dat voorziet in het vervallen van de eis van Nederlanderschap voor de benoeming tot notaris. Onafhankelijk van de vraag
               van de europeesrechtelijke toelaatbaarheid is eerder door de regering geoordeeld dat de eis van Nederlanderschap voor benoeming
               tot notaris geen extra waarborg biedt of toegevoegde waarde heeft voor het goed functioneren als notaris. Wel voorziet genoemd
               wetsvoorstel in de invoering van het vereiste van een goede beheersing van de Nederlandse t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