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3</text:p>
      <text:p text:style-name="kamervragen">Vragen van de leden 
            De Mos
            en 
            Helder
            (PVV) aan de ministers van Veiligheid en Justitie en van Volksgezondheid, Welzijn en Sport over het bericht «Minister Opstelten
            wil per korps top 10 van hooligans» (ingezonden 26 mei 2011).
         </text:p>
      <text:p text:style-name="kamervragen">Antwoord van minister 
            Opstelten
            (Veiligheid en Justitie) (ontvangen 1 juli 2011) Zie ook Aanhangsel Handelingen, vergaderjaar 2010–2011, nr. 2848.
         </text:p>
      <text:h text:outline-level="2" text:style-name="stuktitel">Vraag 1
            </text:h>
      <text:p text:style-name="vraag">Kent u het bericht: «Minister Opstelten wil per korps top 10 van hooligans»?<text:note text:id="ID-2011Z11115-d29e90" text:note-class="footnote"><text:note-citation text:label="1">1</text:note-citation><text:note-body><text:p>AD, 24 mei 2011.</text:p></text:note-body></text:note>
               
            </text:p>
      <text:h text:outline-level="2" text:style-name="stuktitel">Antwoord 1
            </text:h>
      <text:p text:style-name="antwoord">Ja.</text:p>
      <text:h text:outline-level="2" text:style-name="stuktitel">Vraag 2
            </text:h>
      <text:p text:style-name="vraag">Deelt u de mening dat het aanscherpen van de Voetbalwet, bijvoorbeeld door stadionverboden te laten gelden in alle Nederlandse
               stadions, lapmiddelen zoals een top 10 van hooligans overbodig maakt? Zo nee, waarom niet?
            </text:p>
      <text:h text:outline-level="2" text:style-name="stuktitel">Antwoord 2
            </text:h>
      <text:p text:style-name="antwoord">Deze mening deel ik niet. Aanscherping van de wet Maatregelen Bestrijding Voetbalvandalisme en Ernstige Overlast (MBVEO) op
               het punt van stadionverboden is niet nodig, omdat er al voldoende mogelijkheden zijn om (landelijke) stadionverboden op te
               leggen. Zowel een betaald voetbalorganisatie als het OM kunnen bij de KNVB een melding doen van een supporter die zich vermoedelijk
               schuldig heeft gemaakt aan het overtreden van de Standaardvoorwaarden van de KNVB of aan voetbalgerelateerd wangedrag. Indien
               de melding voldoende aanknopingspunten bevat gaat de KNVB in beginsel over tot oplegging van een landelijk (civielrechtelijk)
               stadionverbod. Daarnaast kan het OM een stadionverbod (strafrechtelijk) met meldplicht opleggen. Dit is een vorm van een gedragsaanwijzing
               op basis van artikel 509hh van het Wetboek van Strafvordering.
            </text:p>
      <text:p text:style-name="antwoord">De top 10 van hooligans is een onderdeel van het politieproject Hooligans in Beeld II. Doel van Hooligans in Beeld II is om
               de informatiepositie van de politie en de ketenpartners te verbeteren, en zo toonaangevende hooligans uit de anonimiteit te
               halen. Deze benadering maakt het mogelijk om tot een betere en meer gerichte inzet te komen van de bestaande civielrechtelijke
               en strafrechtelijke maatregelen, waaronder stadionverboden. De top 10 van hooligans is dus geen alternatief voor stadionverboden,
               maar helpt de toepassing hiervan te verbeteren.
            </text:p>
      <text:h text:outline-level="2" text:style-name="stuktitel">Vraag 3
            </text:h>
      <text:p text:style-name="vraag">Hebben de personen die in de top 10-lijsten voorkomen, al een stadionverbod en/of meldplicht tijdens wedstrijden bij hun eigen
               club? Zo ja, bent u bereid om het stadionverbod te laten gelden voor alle Nederlandse stadions? Zo nee, waarom niet?
            </text:p>
      <text:h text:outline-level="2" text:style-name="stuktitel">Antwoord 3
            </text:h>
      <text:p text:style-name="antwoord">Sommige personen die in de top-10 lijsten voorkomen hebben een stadionverbod en/of meldplicht, anderen niet. Wat betreft de
               reikwijdte van stadionverboden verwijs ik naar het antwoord op vraag 2.
            </text:p>
      <text:h text:outline-level="2" text:style-name="stuktitel">Vraag 4
            </text:h>
      <text:p text:style-name="vraag">Welke kosten zijn er verbonden aan het samenstellen van een top 10 van hooligans per korps en hoe verhouden deze kosten zich
               tot de kosten van het naleven van de huidige Voetbalwet en het strenger maken daarvan?
            </text:p>
      <text:h text:outline-level="2" text:style-name="stuktitel">Antwoord 4
            </text:h>
      <text:p text:style-name="antwoord">De exacte kosten zijn lastig inzichtelijk te maken. Het verzamelen van informatie, het in beeld brengen van subjecten en het
               ontwikkelen van een gerichte aanpak op maat, is onderdeel van het dagelijkse werk van politie en diverse veiligheidspartners. Een
               vergelijking met de kosten van het naleven van de wet MBVEO is niet goed te maken en acht ik ook niet zinvol aangezien beide
               benaderingen complementair zijn en elkaar niet vervangen.
            </text:p>
      <text:h text:outline-level="2" text:style-name="stuktitel">Vraag 5
            </text:h>
      <text:p text:style-name="vraag">Bent u bereid om de Voetbalwet strenger te maken naar Engels voorbeeld, zodat de door u aangekondigde lapmiddelen niet meer
               nodig zijn? Zo nee, waarom niet?
            </text:p>
      <text:h text:outline-level="2" text:style-name="stuktitel">Antwoord 5
            </text:h>
      <text:p text:style-name="antwoord">De ervaring met de Engelse voetbalwet wordt meegenomen bij de evaluatie van de Wet maatregelen bestrijding voetbalvandalisme
               ernstige overlast, zoals toegezegd bij de aanvaarding van de daartoe strekken motie Dölle c.s. (Kamerstukken I, vergaderjaar
               2009–2010, 31 467, 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