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40</text:p>
      <text:p text:style-name="kamervragen">Vragen van de leden 
            De Mos
            en 
            Gerbrands
            (beiden PVV) aan de staatssecretarissen van Infrastructuur en Milieu en van Economische Zaken, Landbouw en Innovatie over
            het dreigende faillissement van de Nederlandse vissersvloot (ingezonden 16 mei 2011).
         </text:p>
      <text:p text:style-name="kamervragen">Antwoord van staatssecretaris 
            Atsma
            (Infrastructuur en Milieu), mede namens de staatssecretaris van Economische Zaken, Landbouw en Innovatie (ontvangen 4 juli
            2011).
         </text:p>
      <text:h text:outline-level="2" text:style-name="stuktitel">Vraag 1
            </text:h>
      <text:p text:style-name="vraag">Bent u bekend met de uitzending van EenVandaag «Garnalenvissers halen verhaal bij staatssecretaris»<text:note text:id="ID-2011Z09969-d29e101" text:note-class="footnote"><text:note-citation text:label="1">1</text:note-citation><text:note-body><text:p>EenVandaag, 9 mei 2011: «Garnalenvissers halen verhaal bij staatssecretaris»</text:p><text:p>http://www.eenvandaag.nl/politiek/37800/garnalenvissers_halen_verhaal_bij_staatssecretaris</text:p></text:note-body></text:note> en het bericht «Europese vissers gaan plastic vissen»?<text:note text:id="ID-2011Z09969-d29e115" text:note-class="footnote"><text:note-citation text:label="2">2</text:note-citation><text:note-body><text:p>AD, 7 mei 2011: «Europese vissers gaan plastic vissen».</text:p></text:note-body></text:note>
               
            </text:p>
      <text:h text:outline-level="2" text:style-name="stuktitel">Antwoord 1
            </text:h>
      <text:p text:style-name="antwoord">Ja.</text:p>
      <text:h text:outline-level="2" text:style-name="stuktitel">Vraag 2
            </text:h>
      <text:p text:style-name="vraag">Bent u op de hoogte van het feit dat de oorspronkelijke Nederlandse vissersvloot niet kan concurreren met grote megaschepen
               die de zeeën nu in een rap tempo leeg vissen? Zo ja, wat gaat u doen om de oorspronkelijke vissersvloot voor een naderende
               ondergang te behoeden?
            </text:p>
      <text:h text:outline-level="2" text:style-name="stuktitel">Antwoord 2
            </text:h>
      <text:p text:style-name="antwoord">Visserijstatistieken maken geen indelingen op basis van «oorspronkelijke vloot» of «megaschepen». Het EU- en Nederlandse visserijbeleid
               heeft als belangrijkste doelstellingen het duurzame beheer van de visbestanden. Via vangstrechten, zeedagen en toegestane
               vistechnieken wordt dit beheer ingevuld. Het tonnage van vaartuigen is daarbij geen criterium.
            </text:p>
      <text:p text:style-name="antwoord">De vraag of een visserijonderneming toekomst heeft, is primair de verantwoordelijkheid van de visserijondernemer, niet van
               de overheid. Wel faciliteert de overheid met maatregelen uit het Europees Visserijfonds de verduurzaming en economische versterking
               van de gehele visserijsector.
            </text:p>
      <text:h text:outline-level="2" text:style-name="stuktitel">Vraag 3
            </text:h>
      <text:p text:style-name="vraag">Bent u op de hoogte van het feit dat zeer strenge (Europese) milieu-eisen één van de redenen vormen voor het dreigende faillissement
               van de Nederlandse vissersvloot? Zo ja, kunt u onderzoeken waar deze regelgeving soepeler kan worden gemaakt, zodat deze werkbaar
               is voor de branche en kunt u de Kamer daar voor de zomer over berichten?
            </text:p>
      <text:h text:outline-level="2" text:style-name="stuktitel">Antwoord 3
            </text:h>
      <text:p text:style-name="antwoord">De huidige problemen in de Nederlandse visserij vinden hun voornaamste oorzaak in de hoge brandstofkosten in combinatie met
               de lage marktprijzen voor vis. De «milieu-eisen» voor een duurzaam beheer van de visbestanden zijn in het kader van het Europese
               Gemeenschappelijk Visserijbeleid opgesteld.  De milieu-eisen aan brandstoffen en motoren van vissersschepen zijn in internationaal
               en Europees kader bepaald. Er zijn geen mogelijkheden om daar nationaal van af te wijken. Ik zie derhalve geen aanleiding
               om onderzoek te verrichten naar versoepeling van milieueisen.
            </text:p>
      <text:h text:outline-level="2" text:style-name="stuktitel">Vraag 4
            </text:h>
      <text:p text:style-name="vraag">Bent u op de hoogte van het feit dat er buiten de klimaatgelden, die naar de stimulering van duurzame energie (de SDE+ regeling)
               gaan nog overige klimaatgelden zijn? Zo ja, wilt u de Kamer een overzicht doen toekomen van alle gelden die de Nederlandse
               belastingbetaler neerlegt voor klimaatbeleid, ook van die gelden die vanuit Nederland naar onder andere Europees klimaatbeleid
               gaan?
            </text:p>
      <text:h text:outline-level="2" text:style-name="stuktitel">Antwoord 4
            </text:h>
      <text:p text:style-name="antwoord">Voor de besteding van financiële middelen voor het klimaatbeleid verwijs ik naar de Begroting  IX 2011 van het Ministerie
               van VROM, artikel 3 (Klimaat en luchtkwaliteit).
            </text:p>
      <text:h text:outline-level="2" text:style-name="stuktitel">Vraag 5
            </text:h>
      <text:p text:style-name="vraag">Bent u op de hoogte van het feit dat het opvissen van plastic in de toekomst een winstgevende nieuwe bron van inkomsten voor
               vissers kan worden? Zo ja, heeft u de bereidheid om tot die tijd vissers die naar plastic vissen met klimaatgeld, niet komende
               van de regeling, te betalen, zodat het klimaatgeld aan tastbaar milieubeleid wordt uitgegeven?
            </text:p>
      <text:h text:outline-level="2" text:style-name="stuktitel">Antwoord 5
            </text:h>
      <text:p text:style-name="antwoord">Op initiatief van de Europese Commissie vindt in de Middellandse Zee een pilot plaats voor het opvissen van plastic. De uitkomsten
               zullen dit najaar beschikbaar komen. De staatsecretaris van Economische Zaken, Landbouw en Innovatie heeft reeds toegezegd
               met de Europese Commissie te spreken over een mogelijke pilot voor Nederlandse vissers.
            </text:p>
      <text:p text:style-name="antwoord">Klimaatgelden zijn conform de begroting niet voor dit doel best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