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4</text:p>
      <text:p text:style-name="kamervragen">Vragen van het lid 
            Dibi
            (GroenLinks) aan de minister van Veiligheid en Justitie over de beschieting van een moskee te Dordrecht (ingezonden 18 oktober
            2010).
         </text:p>
      <text:p text:style-name="kamervragen">Antwoord van minister 
            Opstelten
            (Veiligheid en Justitie), mede namens de minister van Binnenlandse Zaken en Koninkrijksrelaties  (ontvangen 27 oktober 2010).
         </text:p>
      <text:h text:outline-level="2" text:style-name="stuktitel">Vraag 1
            </text:h>
      <text:p text:style-name="vraag">Kent u het bericht<text:note text:id="ID-2010Z14937-d28e82" text:note-class="footnote"><text:note-citation text:label="1">1</text:note-citation><text:note-body><text:p> Blikopnieuws.nl, «Moskee in Dordrecht beschoten», 13 oktober 2010.</text:p></text:note-body></text:note> over de beschieting van een moskee te Dordrecht?
            </text:p>
      <text:h text:outline-level="2" text:style-name="stuktitel">Antwoord 1
            </text:h>
      <text:p text:style-name="antwoord">Ja</text:p>
      <text:h text:outline-level="2" text:style-name="stuktitel">Vraag 2
            </text:h>
      <text:p text:style-name="vraag">Wat is de precieze achtergrond van dit incident? Is er sprake van een groter, achterliggend probleem? Welke maatregelen zijn
               er genomen om de veiligheid van deze moskee en de moskeegangers te waarborgen?
            </text:p>
      <text:h text:outline-level="2" text:style-name="stuktitel">Antwoord 2
            </text:h>
      <text:p text:style-name="antwoord">Ik kan u gedurende het lopende onderzoek geen mededelingen doen. Uit veiligheidsoverwegingen doe ik, zoals gebruikelijk, geen
               uitspraak over eventuele beveiligingsmaatregelen.
            </text:p>
      <text:h text:outline-level="2" text:style-name="stuktitel">Vraag 3
            </text:h>
      <text:p text:style-name="vraag">Op welke schaal worden religieuze gebouwen getroffen door vernielingen? Welke motieven liggen daaraan ten grondslag?</text:p>
      <text:h text:outline-level="2" text:style-name="stuktitel">Antwoord 3
            </text:h>
      <text:p text:style-name="antwoord">In september 2010 heeft u het landelijk criminaliteitsbeeld discriminatie van politie, Poldis 2009, ontvangen. Daarin staat
               dat er in 2008 32 keer incidenten bij moskeeën hebben plaatsgevonden en in 2009 16 keer. Het gaat daarbij om meldingen en
               aangiften van incidenten met een discriminatoir aspect zoals geweld, leuzen en bekladding. Bij kerken hebben in 2008 13  incidenten
               plaatsgevonden en in 2009 8.
            </text:p>
      <text:p text:style-name="antwoord">Voor synagogen ging het in 2008 om 4  incidenten en in 2009 om 14 incidenten.</text:p>
      <text:p text:style-name="antwoord">Het KLPD bevestigt het beeld dat uit Poldis 2009 naar voren komt. In de eerste helft van 2010 waren bij de Dienst IPOL van
               het KLPD 5  incidenten bij moskeeën, 3  incidenten bij synagogen en 1 incident bij een kerk bekend.
            </text:p>
      <text:p text:style-name="antwoord">Het KLPD geeft aan dat het motief nauwelijks is vast te stellen omdat er in bijna alle gevallen geen zicht is op de dader(s).
               Het kan gaan om xenofobie, baldadigheid, dronkenschap etc. Soms kan het gaan om conflicten over nieuwbouw of parkeerproblemen.
               
            </text:p>
      <text:p text:style-name="antwoord">Het KLPD heeft op dit moment geen aanwijzingen dat er sprake is van een verband tussen de verschillende incidenten, noch dat
               er sprake is van gecoördineerde acties. 
            </text:p>
      <text:h text:outline-level="2" text:style-name="stuktitel">Vraag 4
            </text:h>
      <text:p text:style-name="vraag">Welke maatregelen nemen u, de lokale overheden en de betrokken religieuze besturen om potentiële dreigingen te onderkennen
               en adequate veiligheidsmaatregelen te treffen?
            </text:p>
      <text:h text:outline-level="2" text:style-name="stuktitel">Antwoord 4
            </text:h>
      <text:p text:style-name="antwoord">Uitgangspunt van het Stelsel Bewaken en Beveiligen is dat de burgers zelf verantwoordelijk zijn voor hun veiligheid. De overheid
               kan aanvullende beveiligingsmaatregelen nemen als een burger of de organisatie waar hij deel van uitmaakt op eigen kracht
               geen weerstand kan bieden tegen de dreiging en het risico. Lokaal kan een dreigingsinschatting worden gemaakt die als basis
               kan dienen voor het bepalen van het niveau van maatregelen. Het Nationaal Informatieknooppunt van het KLPD verzorgt de landelijke
               informatiecoördinatie rondom deze incidenten.
            </text:p>
      <text:p text:style-name="antwoord">Het is erg belangrijk dat slachtoffers aangifte doen. Dat kan op reguliere wijze. Een (eventueel anonieme) melding of verzoek
               tot aangifte kan ook heel laagdrempelig via de site www.hatecrimes.nl.
            </text:p>
      <text:p text:style-name="antwoord">Religieuze besturen kunnen de getroffen leden van hun organisatie daartoe oproepen. </text:p>
      <text:p text:style-name="antwoord">In Dordrecht is de burgemeester direct na het incident in gesprek gegaan met het moskeebestuur.</text:p>
      <text:h text:outline-level="2" text:style-name="stuktitel">Vraag 5
            </text:h>
      <text:p text:style-name="vraag">Op welke wijze zal u bijdragen aan een samenhangend overheidsbeleid, gericht op bevordering van onderlinge verdraagzaamheid
               en respect voor ieders levensbeschouwelijke opvattingen?
            </text:p>
      <text:h text:outline-level="2" text:style-name="stuktitel">Antwoord 5
            </text:h>
      <text:p text:style-name="antwoord">Zoals in het regeerakkoord nadrukkelijk is vastgelegd staat dit kabinet pal voor de vrijheid van godsdienst. Verder verwijs
               ik naar het antwoord op vraag 5 die u op 30 september stelde over aanslagen op moskeeën (Aanhangsel Handelingen, vergaderjaar
               2010–2011, nr. 30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