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39</text:p>
      <text:p text:style-name="kamervragen">Vragen van de leden 
            Schouw
            en 
            Van Veldhoven
            (beiden D66) aan de minister van Binnenlandse Zaken en Koninkrijksrelaties en de staatssecretaris van Economische Zaken, Landbouw
            en Innovatie over het bericht dat provincies de burger niet laten meebeslissen (ingezonden 20 mei 2011).
         </text:p>
      <text:p text:style-name="kamervragen">Antwoord van minister 
            Donner
            (Binnenlandse Zaken en Koninkrijksrelaties) en staatssecretaris Bleker (Economische Zaken, Landbouw en Innovatie) (ontvangen
            1 juli 2011) Zie ook Aanhangsel Handelingen, vergaderjaar 2010–2011, nr. 2985.
         </text:p>
      <text:h text:outline-level="2" text:style-name="stuktitel">Vraag 1
            </text:h>
      <text:p text:style-name="vraag">Wat is uw reactie op met het bericht «Provincies laten burger niet meebeslissen»?<text:note text:id="ID-2011Z10553-d29e101" text:note-class="footnote"><text:note-citation text:label="1">1</text:note-citation><text:note-body><text:p>Binnenlands Bestuur, «Provincies laten burger niet meebeslissen», 17 mei 2011 (http://www.binnenlandsbestuur.nl/home/all/nieuws/provincies-laten-burger-niet-meebeslissen.1141836.lynkx).</text:p></text:note-body></text:note>
               
            </text:p>
      <text:h text:outline-level="2" text:style-name="stuktitel">Antwoord 1
            </text:h>
      <text:p text:style-name="antwoord">In het betreffende bericht wordt verwezen naar een op verzoek van het ministerie van EL&amp;I uitgevoerde beknopte inventarisatie
               van burgerparticipatie in provinciaal landschapsbeleid. Een van de conclusies van de onderzoekers is dat er een grote hoeveelheid
               en diversiteit aan instrumenten is die door de provincies wordt toegepast. In alle fasen van de beleidscyclus zetten provincies
               beleidsinstrumenten met een component burgerparticipatie in. Burgers worden vooral geïnformeerd, geconsulteerd en een adviserende
               rol gegeven. Naar mijn mening doet het bericht onvoldoende recht aan de inspanningen die provincies op dit terrein worden
               verricht.
            </text:p>
      <text:h text:outline-level="2" text:style-name="stuktitel">Vraag 2
            </text:h>
      <text:p text:style-name="vraag">Kunt u uiteenzetten of en zo ja op welke manier u samen met de provincies een «dialoog over burgerparticipatie en landschap»
               aangaat zoals wordt aanbevolen door het rapport «Burgerparticipatie in provinciaal landschapsbeleid»?<text:note text:id="ID-2011Z10553-d29e124" text:note-class="footnote"><text:note-citation text:label="2">2</text:note-citation><text:note-body><text:p>Wageningen Universiteit, Burgerparticipatie in provinciaal landschapsbeleid. Een beknopte inventarisatie naar de wijze waarop
                  provincies burgers betrekken (Wageningen, 2011) Beschikbaar via: http://www.lei.wur.nl/NR/rdonlyres/2A3C9F9F-BAD0–4BB3-8769-53B40EABC049/139189/LEInota_11025_Burgerparticipatie.pdf.
               </text:p></text:note-body></text:note>
               
            </text:p>
      <text:h text:outline-level="2" text:style-name="stuktitel">Antwoord 2
            </text:h>
      <text:p text:style-name="antwoord">In de Agenda Landschap is onder het motto «het wordt mooier als u meedoet» het belang van de betrokkenheid van burgers en
               ondernemers bij het landschap onderschreven. In het kader van deze Agenda – die inmiddels vrijwel is afgerond – heeft het
               rijk een aantal acties uitgevoerd om te helpen faciliteren dat betrokkenheid bij en participatie van burgers in het landschap
               wordt versterkt. Zo is onder meer samen met de provincies en een aantal andere partijen een communicatiecampagne «Een mooier
               Landschap, maak het mee» gestart, is een vijftal burgerinitiatieven ondersteund met kennis en procesbudget en heeft een Community
               of Practice plaatsgevonden voor lokale landschapscoördinatoren die participatie van burgers in het landschapsbeleid willen
               versterken. Daarnaast heeft onderzoeksinstituut Alterra uitgebreid onderzoek verricht naar vele aspecten van burgerparticipatie
               in relatie tot landschap hetgeen geresulteerd heeft in een vijfdelige reeks Burgers en Landschap. Er is dus al sprake van
               een gesprek over burgerparticipatie, niet alleen met provincies maar met een bredere groep van betrokkenen die van betekenis
               is voor het landschap.
            </text:p>
      <text:h text:outline-level="2" text:style-name="stuktitel">Vraag 3
            </text:h>
      <text:p text:style-name="vraag">Klopt de conclusie dat het huidige proces de betrokkenheid van burgers beperkt tot mee praten, zonder ze een rol te geven
               in het meebeslissen en bijdragen aan landschapsbeleid? Deelt u de mening dat lokaal draagvlak voor landschap essentieel is
               voor de realisatie van de provinciale doelen voor landschap?
            </text:p>
      <text:h text:outline-level="2" text:style-name="stuktitel">Antwoord 3
            </text:h>
      <text:p text:style-name="antwoord">Vanzelfsprekend – en daarin verschilt landschapsbeleid niet van andere beleidsvelden – is lokaal draagvlak essentieel voor
               het bereiken van doelen. Zoals ook uit dit onderzoek blijkt, laat de praktijk een grote variatie zien in de wijze waarop burgers
               worden betrokken bij het landschapsbeleid.
            </text:p>
      <text:p text:style-name="antwoord">De conclusie zoals hier door u verwoord deel ik niet. De onderzoekers constateren dat door de provincies met name de eerste
               drie treden van de participatieladder (informeren, raadplegen en adviseren) worden benut bij het betrekken van burgers. Het
               coproduceren en meebeslissen door burgers is, aldus de provinciale respondenten, meer aan de orde op het lokale niveau. Dat
               wil zeggen bij concrete projecten. Hiervan zijn overigens ook inspirerende voorbeelden bekend.
            </text:p>
      <text:h text:outline-level="2" text:style-name="stuktitel">Vraag 4, 5, 6, 7
            </text:h>
      <text:p text:style-name="vraag">Wat is uw reactie op de conclusie dat slechts een kleine groep actieve burgers geactiveerd wordt? Deelt u de mening dat het
               betrekken van burgers bij de hogere treden van de participatieladder zou kunnen leiden tot een hogere mate van betrokkenheid
               bij het landschapsbeleid op provinciaal niveau?
            </text:p>
      <text:p text:style-name="vraag">Deelt u de mening dat het van belang is een grote, afwisselende groep burgers te betrekken bij het landschapsbeleid? Op welke
               wijze denkt u een evenwichtigere participatie te kunnen realiseren? Vindt u dat de noodzaak hiervoor toeneemt bij verdere
               decentralisatie van het beleid naar de provincies? Zo nee, waarom niet?
            </text:p>
      <text:p text:style-name="vraag">Ziet u aanleiding stappen te ondernemen om de participatiegraad van burgers bij provinciaal landschapsbeleid te bevorderen?
               Zo nee, waarom niet? Zo ja, welke stappen wilt u ondernemen? Kunt u de Kamer ook in de toekomst informeren over de ontwikkeling
               van de mate van betrokkenheid van burgers bij het beleid?
            </text:p>
      <text:p text:style-name="vraag">Verwacht u een hogere betrokkenheid en participatie van burgers bij de taken die u voornemens bent te decentraliseren, wanneer
               deze zijn gedecentraliseerd? Hoe wilt u de participatie bij deze te decentraliseren taken stimuleren? Zijn er vergelijkbare
               onderzoeken voor andere recent gedecentraliseerde bevoegdheden of voor beleidsterreinen waar de komende jaren sprake is van
               een nieuwe decentralisatieslag?
            </text:p>
      <text:h text:outline-level="2" text:style-name="stuktitel">Antwoorden 4, 5, 6, 7
            </text:h>
      <text:p text:style-name="antwoord">Actieve burgers vragen om een andere overheid. In het algemeen blijkt uit de praktijk dat het betrekken van grote en diverse
               groepen burgers bij beleid, hoe gewenst ook, een lastige opgave is. Dit vraagt om een nieuwe ambtelijke, bestuurlijke en politieke
               cultuur die nog volop in ontwikkeling is. Dit geldt des te meer wanneer er niet alleen sprake is van burgerparticipatie maar
               van burgerinitiatief. In het najaar zullen wij de Tweede Kamer hier nader over informeren met de agenda hedendaags burgerschap.
               Deze is aangekondigd in de brief over de wijkenaanpak van het ministerie van Binnenlandse Zaken en Koninkrijksrelaties (Kamerstuk
               30 995, nr. 87).
            </text:p>
      <text:p text:style-name="antwoord">Zoals u weet heeft het kabinet besloten een groot deel van de taken met betrekking tot het landschaps- en natuurbeleid te
               decentraliseren naar de provincies. Ik hecht er aan te vermelden dat het aan de provincies – en gemeenten – zelf is te besluiten
               op welke wijze zij burgers willen betrekken bij de ontwikkeling en -uitvoering van hun landschapsbeleid.
            </text:p>
      <text:p text:style-name="antwoord">Wij ondersteunen andere overheden daar wel in. Zo werkt de Vereniging Nederlandse Gemeenten samen met het ministerie van Binnenlandse
               Zaken en Koninkrijksrelaties aan het programma In Actie met Burgers. Dit programma richt zich op het stimuleren van burgerparticipatie
               bij beleid op het lokale niveau door lokale bestuurders te informeren en hen te stimuleren burgers beter te betrekken bij
               beleid en ruimte te bieden voor burgerinitiatieven. Ook (ambtelijke) professionals worden ondersteund. Zie onder meer het
               participatieportal.nl.
            </text:p>
      <text:p text:style-name="antwoord">Het Centrum Publieksparticipatie (CPP) werkt in opdracht van verschillende departementen. Het adviseert over de wijze waarop
               het publiek passend en professioneel betrokken wordt bij de besluitvorming over projecten en ondersteunt waar nodig de bewaking
               van het participatieproces en de uitvoering ervan. Het CPP gaat zich de komende maanden oriënteren op verbreding van haar
               dienstverlening naar provincies en gemeenten. Verder is er vanuit het ministerie van Binnenlandse Zaken en Koninkrijksrelaties
               een aantal publicaties verschenen die tot doel hebben verschillende doelgroepen te helpen bij het vormgeven van burgerparticipatie,
               zoals «Procesbegeleiding in participatietrajecten» voor professionals en «De raad en burgerparticipatie» voor (nieuwe) raadsl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