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8</text:p>
      <text:p text:style-name="kamervragen">Vragen van het lid 
            Kooiman
            (SP) aan de staatssecretaris van Veiligheid en Justitie over illegale adopties uit China (ingezonden 13 mei 2011).
         </text:p>
      <text:p text:style-name="kamervragen">Antwoord van staatssecretaris 
            Teeven
            (Veiligheid en Justitie) (ontvangen 4 juli 2011) Zie ook Aanhangsel Handelingen, vergaderjaar 2010–2011, nr. 2740.
         </text:p>
      <text:h text:outline-level="2" text:style-name="stuktitel">Vraag 1, 3
            </text:h>
      <text:p text:style-name="vraag">Wat is uw reactie op het bericht «China onderzoekt illegale adoptie»?<text:note text:id="ID-2011Z09863-d29e98" text:note-class="footnote"><text:note-citation text:label="1">1</text:note-citation><text:note-body><text:p>De Telegraaf, 11 mei 2011.</text:p></text:note-body></text:note> Deelt u de zorgen over wederom nieuwe schandalen en onzorgvuldigheden bij interlandelijke adoptie uit China?
            </text:p>
      <text:p text:style-name="vraag">Op welke wijze en door wie wordt nu precies onderzocht wat er zich heeft afgespeeld, of het structureel is dat kinderen worden
               afgepakt door ambtenaren en dat er onrechtmatig wordt betaald voor de adoptie van kinderen?
            </text:p>
      <text:h text:outline-level="2" text:style-name="stuktitel">Antwoord 1, 3
            </text:h>
      <text:p text:style-name="antwoord">Het bericht ziet op misstanden die in de periode 2000–2005 hebben plaatsgevonden waarover al eerder in de media meldingen
               zijn gemaakt. Het gaat hier dus niet om nieuwe schandalen en onzorgvuldigheden bij interlandelijke adoptie uit China. De Chinese
               autoriteiten hebben naar aanleiding van dit bericht, begin mei 2011 een onderzoek gestart. Hierbij is door de Chinese autoriteiten
               aangegeven dat wanneer er meer informatie beschikbaar is over de uitkomsten van het onderzoek, dit aan mij zal worden meegedeeld.
            </text:p>
      <text:h text:outline-level="2" text:style-name="stuktitel">Vraag 2
            </text:h>
      <text:p text:style-name="vraag">In hoeverre zijn de (Nederlandse) Centrale Autoriteit en de vergunninghouder verantwoordelijk voor de controle op de zorgvuldige
               totstandkoming van het adoptieproces in bijvoorbeeld China? Welke mogelijkheid hebben de (Nederlandse) Centrale Autoriteit
               en de vergunninghouder om te controleren of de biologische ouders vrijwillig afstand hebben gedaan van het kind of dat er
               sprake is van kinderhandel? Of moeten zij volledig afgaan op de Chinese autoriteiten?
            </text:p>
      <text:h text:outline-level="2" text:style-name="stuktitel">Antwoord 2
            </text:h>
      <text:p text:style-name="antwoord">Voor de samenwerking tussen Staten die zijn aangesloten bij het Haags Adoptieverdrag is een basisbeginsel het vertrouwen dat
               ieder van die Staten datgene doet wat van hen wordt verwacht. Artikel 4 van het Verdrag bepaalt dat de zendende Staat verantwoordelijk
               is voor het vaststellen van de adoptabiliteit van een kind en overeenkomstig het subsidiariteitsbeginsel te handelen. Vanuit
               deze basis onderhouden de (Nederlandse) vergunninghouders conform art. 17a eerste lid onder a Wet opneming buitenlandse kinderen
               ter adoptie (Wobka) contacten met autoriteiten, instellingen en of personen in het buitenland. In de Wobka is echter niet
               vastgelegd op welke wijze de vergunninghouders personen, instellingen en organisaties die betrokken zijn bij de adoptieprocedure
               in het land van herkomst moeten controleren. In aanvulling op de Wobka bestaat wel het Kwaliteitskader vergunninghouders interlandelijke
               adoptie, waarin wordt aangegeven dat de vergunninghouders de verplichting hebben om op basis van de hen ter beschikking staande
               mogelijkheden de betrouwbaarheid van de partnerorganisatie zo goed mogelijk te controleren. Bij gerede twijfel over de betrouwbaarheid
               van de buitenlandse partnerorganisatie meldt de vergunninghouder dit aan de Centrale Autoriteit. De Centrale Autoriteit zal
               dan op basis van deze melding nadere inlichtingen inwinnen bij de Centrale Autoriteit in het betreffende land en bij het vermoeden
               van, dan wel geconstateerde misstanden, nadere actie ondernemen.
            </text:p>
      <text:h text:outline-level="2" text:style-name="stuktitel">Vraag 4
            </text:h>
      <text:p text:style-name="vraag">Bent u ervan op de hoogte dat er in China onder andere door directeuren van de zogenaamde «social welfare institutes» wordt
               betaald voor het aanbrengen van kinderen? Vindt u dit in overeenstemming met het Haags Adoptieverdrag?
            </text:p>
      <text:h text:outline-level="2" text:style-name="stuktitel">Antwoord 4
            </text:h>
      <text:p text:style-name="antwoord">Ik ben ervan op de hoogte dat het voorkomt dat er in China wordt betaald voor het aanbrengen van kinderen bij de «social welfare
               institutes». Bij brief van 10 september 2008 en 23 juli 2010 aan uw Kamer wordt aan deze situatie gerefereerd, waarbij is
               aangegeven dat ook de Chinese autoriteiten onderkennen dat deze incidenten voorkomen. Zij hebben aangegeven dat het geen Chinees
               overheidsbeleid is om kinderen van hun ouders af te nemen en dat tegen deze praktijken hard en adequaat wordt opgetreden.
               Schandalen hieromtrent leiden in China tot grote publieke verontwaardiging en er is de autoriteiten alles aan gelegen nieuwe
               incidenten te voorkomen. De recente berichtgeving in Chinese media over de misstanden in 2000–2005 is in dat licht dan ook
               bemoedigend te noemen.
            </text:p>
      <text:p text:style-name="antwoord">Het Haags Adoptieverdrag verbiedt uitdrukkelijk het maken van winst door een ieder die bij interlandelijke adoptie betrokken
               is. Ook in China is het betalen voor kinderen verboden en is kinderhandel een strafbaar feit. Vergoeding van kosten en donaties
               aan kindertehuizen zijn wel toegestaan. De Chinese overheid heeft regels gesteld voor de hoogte van donaties en de besteding
               daarvan. Op die besteding wordt toezicht uitgeoefend door de provinciale overheid. Overigens is in eerdere contacten met de
               Chinese autoriteiten door Nederland het voorstel gedaan om de donaties niet meer aan de tehuizen te schenken maar aan de Centrale
               Autoriteit. De Chinese autoriteiten hebben aangegeven dit voorstel in overweging te nemen.
            </text:p>
      <text:h text:outline-level="2" text:style-name="stuktitel">Vraag 5
            </text:h>
      <text:p text:style-name="vraag">Vindt u niet dat er ten aanzien van China te veel signalen zijn dat het adoptieproces niet zuiver verloopt, dat er te veel
               onjuiste financiële prikkels zijn om zoveel mogelijk kinderen ter adoptie aan te bieden voor eigen financieel gewin en dat
               de zorgvuldigheid van het hele adoptieproces dus niet kan worden gegarandeerd?
            </text:p>
      <text:h text:outline-level="2" text:style-name="stuktitel">Antwoord 5
            </text:h>
      <text:p text:style-name="antwoord">Zoals eerder aan uw Kamer is gemeld, is er in de reguliere contacten met de Chinese autoriteiten aandacht gevraagd voor de
               signalen die ons bereiken over mogelijke misstanden. De Chinese autoriteiten hebben daarbij herhaaldelijk aangegeven dat zij
               graag op de hoogte worden gesteld van mogelijke misstanden waarna men bereid is om een onderzoek in te stellen. In dit geval
               hebben de Chinese autoriteiten aangegeven dat zij zelf een onderzoek zijn gestart naar aanleiding van de onlangs verschenen
               berichten.
            </text:p>
      <text:h text:outline-level="2" text:style-name="stuktitel">Vraag 6
            </text:h>
      <text:p text:style-name="vraag">In hoeverre wordt gecontroleerd of China voldoet aan het subsidiariteitsbeginsel, dat uitgangspunt is van het Haags Adoptieverdrag?
               Wordt voor de kinderen die voor adoptie naar het buitenland gaan eerst ook lokaal gezocht naar een Chinees adoptiegezin? Is
               er eigenlijk nog wel noodzaak om kinderen uit China te adopteren nu de vraag naar adoptiekinderen in China zelf steeds groter
               worden? Kunt u uw antwoord toelichten?
            </text:p>
      <text:h text:outline-level="2" text:style-name="stuktitel">Antwoord 6
            </text:h>
      <text:p text:style-name="antwoord">Zoals u in uw vraagstelling aangeeft is er inderdaad een toename van binnenlandse adopties waar te nemen in China waardoor
               kan worden geconcludeerd dat invulling wordt gegeven aan het subsidiariteitsbeginsel, zoals weergegeven in artikel 4 lid b
               van het Haags Adoptieverdrag. Dit artikel stelt dat de Staat van herkomst pas nadat deze de mogelijkheden tot plaatsing van
               een kind in de eigen Staat naar behoren heeft onderzocht en heeft vastgesteld dat interlandelijke adoptie het hoogste belang
               van het kind dient, een adoptie conform het Verdrag kan plaatsvinden. Gevolg hiervan is dat er in Nederland een duidelijke
               afname is waar te nemen van adopties uit China en dat thans interlandelijke adoptie vanuit China bijna volledig bestaat uit
               zogenoemde «special needs kinderen».
            </text:p>
      <text:h text:outline-level="2" text:style-name="stuktitel">Antwoord 7
            </text:h>
      <text:p text:style-name="antwoord">
               Vindt u dat er doorgegaan mag worden met adopties uit Verdragslanden als deze landen niet aan de regels van het Haags Adoptieverdrag
               voldoen.
               
            </text:p>
      <text:h text:outline-level="2" text:style-name="stuktitel">Antwoord 7
            </text:h>
      <text:p text:style-name="antwoord">Een van de doelstellingen van het Haags Adoptieverdrag is om te waarborgen dat interlandelijke adopties op zodanige wijze
               plaatsvinden dat het hoogste belang van het kind daarmee is gediend en de grondrechten die daarbij horen worden geëerbiedigd.
               Ook heeft het verdrag tot doel samenwerking te verzekeren tussen de verdragslanden opdat deze waarborgen in acht worden genomen
               en ontvoering, verkoop van of handel in kinderen aldus wordt voorkomen. Dat betekent dat verdragslanden verantwoordelijk zijn
               voor de controle op de naleving van de vereisten die voortvloeien uit het verdrag. Verdragslanden hebben daarom de plicht
               elkaar hier op aan te spreken en waar nodig te zoeken naar oplossingen. Het vertrouwensbeginsel, dat als basis dient voor
               deze samenwerking en controle, biedt de mogelijkheid om bij vermoedens van mogelijke misstanden elkaar aan te spreken, om
               opheldering te vragen en zo nodig aan te dringen op maatregelen. Indien voorgaande maatregelen niet tot het gewenste effect
               leiden, kan uiteindelijk door een van de verdragspartijen worden besloten om de samenwerking onder het verdrag op te schorten
               of te beëindigen.
            </text:p>
      <text:h text:outline-level="2" text:style-name="stuktitel">Vraag 8
            </text:h>
      <text:p text:style-name="vraag">Wanneer komt er voor u een moment om te stoppen met het toestaan van interlandelijke adopties uit China?</text:p>
      <text:h text:outline-level="2" text:style-name="stuktitel">Antwoord 8
            </text:h>
      <text:p text:style-name="antwoord">Zoals onder vraag 7 aangegeven, hebben verdragslanden de plicht elkaar aan te spreken op mogelijke misstanden en waar nodig
               te zoeken naar oplossingen. Indien een Verdragsland niet kan worden aangesproken op mogelijke misstanden die zijn gesignaleerd
               en ik niet kan instaan voor de betrouwbaarheid van de adopties, is dat voor mij aanleiding om te stoppen met adopties. In
               het geval van China blijkt dat de Chinese autoriteiten onderzoek doen naar en optreden bij signalen van misstanden. De wederzijdse
               wens van China en Nederland tot intensivering van de contacten en de afspraken die met elkaar zijn gemaakt beschouw ik als
               positief. De samenwerking met de Chinese autoriteiten biedt ook de mogelijkheid om de ontwikkelingen met betrekking tot adopties
               uit China te blijven volgen en waar mogelijk positief te beïnvloeden. Vooralsnog zie ik daarom geen aanleiding om interlandelijke
               adopties uit China stop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