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7</text:p>
      <text:p text:style-name="kamervragen">Vragen van het lid 
            Karabulut
            (SP) aan de staatssecretaris van Infrastructuur en Milieu over radioactief besmette zeecontainers in de haven van Rotterdam
            (ingezonden 10 mei 2011).
         </text:p>
      <text:p text:style-name="kamervragen">Antwoord van minister 
            Verhagen
            (Economische Zaken, Landbouw en Innovatie), mede namens de staatssecretaris van Financiën Financiën (ontvangen 1 juli 2011).
         </text:p>
      <text:h text:outline-level="2" text:style-name="stuktitel">Vraag 1
            </text:h>
      <text:p text:style-name="vraag">Is het bericht waar dat er vijf radioactief besmette zeecontainers in de haven van Rotterdam zijn doorgelaten? Zo ja, hoe
               kan het dat deze zeecontainers per ongeluk worden doorgelaten? Wat gaat u doen om dit in de toekomst te voorkomen?<text:note text:id="ID-2011Z09617-d29e98" text:note-class="footnote"><text:note-citation text:label="1">1</text:note-citation><text:note-body><text:p>http://www.nieuwsbladtransport.nl/Modaliteiten/Article/tabid/85/ArticleID/16784/ArticleName/RadioactiefbesmettecontainersinNederland/Default.aspx</text:p></text:note-body></text:note>
               
            </text:p>
      <text:h text:outline-level="2" text:style-name="stuktitel">Antwoord 1
            </text:h>
      <text:p text:style-name="antwoord">Het bericht waarnaar u verwijst betreft een bekend incident met één container in de haven van Rotterdam. Daarbij heeft het
               controlesysteem voor de detectie van besmette containers uit Japan, dat is afgesproken tussen de overheid en de publieke sector,
               goed gewerkt. De detectiepoort heeft namelijk bij deze container het alarm afgegeven dat er sprake is van te hoge straling.
               Echter, door een menselijke fout  is deze container niet gelijk bij de poort gestopt en grondig gecontroleerd.
            </text:p>
      <text:p text:style-name="antwoord">Naar aanleiding van dit incident heeft de Douane toen de werkinstructie aangescherpt. Containers die zijn stopgezet omdat
               het poortalarm afgaat worden op de volgende wijze gecontroleerd. Aan de hand van de meetresultaten van de detectiepoort en
               de goederenomschrijving wordt beoordeeld of een tweede meting door de Douane met handapparatuur noodzakelijk is. Er zijn namelijk
               producten zoals broccoli en porselein die van nature straling afgeven. Indien de handmeting daartoe aanleiding geeft, wordt
               de Kernfysische Dienst ingeschakeld voor een uitgebreid onderzoek op besmetting.
            </text:p>
      <text:p text:style-name="antwoord">Verder is ons bekend dat  bij twee containers de besmetting zodanig was, dat deze bij het verlaten van het haventerrein niet
               door de detectiepoort van de Douane is gedetecteerd, terwijl bij een controle achteraf bij het ontvangende bedrijf de straling
               boven de norm lag. De straling lag hierbij niet zodanig ver boven de norm dat de volksgezondheid in het geding was, zie verder
               het antwoord op vraag 2.
            </text:p>
      <text:h text:outline-level="2" text:style-name="stuktitel">Vraag 2
            </text:h>
      <text:p text:style-name="vraag">Is het waar dat de aangetroffen hoeveelheid radioactiviteit hoger is dan de daarvoor geldende veiligheidsnormen? Zo ja, welke
               consequenties heeft dit voor het havenpersoneel en de volksgezondheid? Zo nee, kunt u veiligheidsrisico’s uitsluiten?
            </text:p>
      <text:h text:outline-level="2" text:style-name="stuktitel">Antwoord 2
            </text:h>
      <text:p text:style-name="antwoord">Op basis van metingen door de Kernfysische Dienst is vastgesteld dat op een beperkt aantal containers de vervoersnorm is overschreden.
               Het betrof in alle gevallen een kleine overschrijding en dan veelal op kleine plekjes op de containers. Aangezien de radioactiviteit
               laag is en de besmetting vast op de container zit, zijn er geen consequenties voor de werknemers en de volksgezondheid. Besmette
               containers boven de norm worden schoongemaakt door een daartoe erkend bedrijf op basis van een plan van aanpak dat is goedgekeurd
               door de Kernfysische Dienst .
            </text:p>
      <text:h text:outline-level="2" text:style-name="stuktitel">Vraag 3
            </text:h>
      <text:p text:style-name="vraag">Wat gebeurt er met de containers en het radioactieve afval nadat radioactieve besmetting geconstateerd is?</text:p>
      <text:h text:outline-level="2" text:style-name="stuktitel">Antwoord 3
            </text:h>
      <text:p text:style-name="antwoord">De containers worden schoongemaakt door een gespecialiseerd en bevoegd bedrijf(zie ook antwoord op vraag 2). Het (overigens
               weinige) afval dat daarbij vrijkomt wordt volgens de reguliere regels voor radioactief afval behandeld.
            </text:p>
      <text:h text:outline-level="2" text:style-name="stuktitel">Vraag 4
            </text:h>
      <text:p text:style-name="vraag">Bestaat het risico dat ook de lading in zeecontainers uit Japan radioactief besmet is? Zo ja, hoe wordt dit gecontroleerd
               en tegengehouden? Zo nee, kunt u dit garanderen?
            </text:p>
      <text:h text:outline-level="2" text:style-name="stuktitel">Antwoord 4
            </text:h>
      <text:p text:style-name="antwoord">Indien de lading besmet is met radioactiviteit afkomstig van de Centrale in Fukushima dan wordt deze activiteit ook door het
               detectiesysteem in de haven opgemerkt. Indien een container dan na het schoonmaken nog steeds positief bevonden wordt, wordt
               de lading verder gecontroleerd. Tevens zijn alle etenswaren en diervoeders in Japan in een laboratorium gecontroleerd en zijn
               de verplichte certificaten met laboratoriumuitslagen bij de lading aanwezig. Daarnaast doet de VWA laboratoriumonderzoek op
               10 tot 20 % van deze producten. Van andere zendingen wordt een kleinere steekproef genomen.
            </text:p>
      <text:h text:outline-level="2" text:style-name="stuktitel">Vraag 5
            </text:h>
      <text:p text:style-name="vraag">Deelt u de mening dat gezien het verhoogde risico het noodzakelijk is dat iedere container uit de omgeving van de ontplofte
               kerncentrale Fukushima bij binnenkomst in de Nederlandse haven gecontroleerd moet worden?
            </text:p>
      <text:h text:outline-level="2" text:style-name="stuktitel">Antwoord 5
            </text:h>
      <text:p text:style-name="antwoord">Deze mening deel ik niet. In de eerste plaats worden bijna alle containers door middel van detectiepoorten aan een screening
               onderworpen. Daarnaast blijkt uit het nader onderzoek van de besmette containers dat het radiologische risico zeer beperkt
               is. Dat komt omdat het stralingsniveau laag is en de radioactieve besmetting redelijk vast gehecht zit aan het oppervlak,
               waardoor de radioactiviteit niet snel los laat. De besmettingskans voor personen is daardoor verwaarloosbaar. Voor uitbreiding
               van de controles zou de logistieke afhandeling ingrijpend moeten worden aangepast. De kosten hiervan wegen niet op tegen de
               hoogstens zeer kleine beperking van het risic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