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6</text:p>
      <text:p text:style-name="kamervragen">Vragen van het lid 
            Dikkers
            (PvdA) aan de minister van Buitenlandse Zaken en de staatssecretaris van Economische Zaken, Landbouw en Innovatie over illegale
            houtexport vanuit Madagaskar (ingezonden 2 mei 2011).
         </text:p>
      <text:p text:style-name="kamervragen">Antwoord van minister 
            Rosenthal
            (Buitenlandse Zaken), mede namens de staatssecretaris van Economische Zaken, Landbouw en Innovatie (ontvangen 4 juli 2011).
         </text:p>
      <text:h text:outline-level="2" text:style-name="stuktitel">Vraag 1
            </text:h>
      <text:p text:style-name="vraag">Bent u bekend met het bericht «Zolang het loont blijft Madagaskar kappen»?<text:note text:id="ID-2011Z09330-d29e98" text:note-class="footnote"><text:note-citation text:label="1">1</text:note-citation><text:note-body><text:p>Trouw, 28 april 2011: «Zolang het loont blijft Madagaskar kappen».</text:p></text:note-body></text:note>
               
            </text:p>
      <text:h text:outline-level="2" text:style-name="stuktitel">Antwoord 1
            </text:h>
      <text:p text:style-name="antwoord">Ja</text:p>
      <text:h text:outline-level="2" text:style-name="stuktitel">Vraag 2
            </text:h>
      <text:p text:style-name="vraag">Hoe beoordeelt u het feit dat er ondanks het verbod op houtexport dat de Madagassische regering vorig jaar instelde er toch
               nog op grote schaal wordt geëxporteerd naar met name China, waar er bedden van rozenhout van $ 1 miljoen van worden gemaakt?
            </text:p>
      <text:h text:outline-level="2" text:style-name="stuktitel">Antwoord 2
            </text:h>
      <text:p text:style-name="antwoord">Het in het bericht genoemde onderzoek van Global Witness en de Environmental Investigation Agency geeft aan dat ondanks een
               verbod toch houtexport plaatsvindt. Corruptie en zwak bestuur, maar ook andere oorzaken, kunnen ten grondslag liggen aan de
               illegale export van hout en andere producten uit natuurlijke hulpbronnen in arme landen.
            </text:p>
      <text:h text:outline-level="2" text:style-name="stuktitel">Vraag 3
            </text:h>
      <text:p text:style-name="vraag">Wat vindt u van de betrokkenheid van het Franse transportbedrijf Delmas, dat ook een Nederlandse vestiging heeft bij de export
               van illegaal hout?
            </text:p>
      <text:h text:outline-level="2" text:style-name="stuktitel">Antwoord 3
            </text:h>
      <text:p text:style-name="antwoord">Het transportbedrijf Delmas heeft in een brief aan de Environmental Investigation Agency (EIA) en Global Witness, beide niet
               gouvernementele milieuorganisaties, aangegeven zich strikt te willen houden aan de regelgeving door onder meer controle van
               de aanbieders op de legaliteit van het hout en dubbele controle op de exportvergunning. EIA en Global Witness zijn de opstellers
               van een rapport uit 2010 over de illegale handel in ebbenhout, rozenhout en palissander.
            </text:p>
      <text:h text:outline-level="2" text:style-name="stuktitel">Vraag 4 en 5
            </text:h>
      <text:p text:style-name="vraag">Kunt u uitsluiten dat Nederland illegaal hout uit Madagaskar heeft geïmporteerd?</text:p>
      <text:p text:style-name="vraag">Kunt u achterhalen of meubels en andere producten die met Madagassisch hout zijn gefabriceerd op de Nederlandse markt zijn
               beland?
            </text:p>
      <text:h text:outline-level="2" text:style-name="stuktitel">Antwoord 4 en 5
            </text:h>
      <text:p text:style-name="antwoord">Ik kan momenteel niet uitsluiten dat illegaal hout uit Madagaskar op de Nederlandse markt komt. Hout kan immers ook via andere
               EU Lid-Staten of vanuit andere landen worden geïmporteerd waarna het vrij kan worden verhandeld op de EU interne markt. Ik
               kan om die reden ook niet achterhalen of meubels of andere producten die met Madagassisch hout zijn gefabriceerd op de Nederlandse
               markt belanden.
            </text:p>
      <text:p text:style-name="antwoord">Uit importcijfers blijkt wel dat er geen hout rechtstreeks vanuit Madagaskar in Nederland wordt geïmporteerd.</text:p>
      <text:p text:style-name="antwoord">Overigens staat het bestrijden van de handel in illegaal gekapt hout en houtproducten al sinds het begin van deze eeuw hoog
               op de agenda van de Europese Unie. Het is namelijk bij uitstek een probleem dat een aanpak op EU-niveau vergt. In mei 2003
               presenteerde de Europese Commissie het EU Forest Law Enforcement, Governance and Trade (FLEGT) actieplan. In het actieplan
               wordt een vernieuwende aanpak uiteengezet voor de bestrijding van illegale houtkap en worden ontwikkelingslanden gesteund
               in hun streven naar goed bestuur met behulp van de stimulansen die de Europese interne markt in dit verband kan bieden. Inmiddels
               heeft het actieplan geleid tot twee belangrijke Europeesrechtelijke instrumenten:
            </text:p>
      <text:list text:style-name="list-style-1">
        <text:list-item>
          <text:p text:style-name="list.start">De zogenaamde FLEGT – verordening, aangenomen in 2005. Deze verordening maakt het mogelijk dat de Europese Commissie onderhandelt
                     met verschillende hout producerende landen buiten de EU over zgn. «Voluntary Partnership Agreements» (VPAs). In deze VPAs
                     komen de EU en partnerlanden overeen het probleem van de illegale houtkap aan te pakken door gezamenlijk afspraken te maken
                     over het bevorderen en versterken van goed bestuur van de bosbouwsector.
                  </text:p>
        </text:list-item>
        <text:list-item>
          <text:p text:style-name="list.end">De EU verordening van 20 oktober 2010 betreffende een verbod op de handel in illegaal gekapt hout. Deze verordening bevat
                     naast een verbod een stelsel van zorgvuldigheidseisen waaraan marktdeelnemers moeten voldoen als zij hout voor het eerst op
                     de EU markt brengen. De verordening treedt 3 maart 2013 in werking.
                  </text:p>
        </text:list-item>
      </text:list>
      <text:p text:style-name="antwoord">Met deze maatregelen hoopt de EU uiteindelijk de handel in illegaal gekapt hout uit te bannen en de productie en oogst van
               legaal en duurzaam geproduceerd hout te stimuleren.
            </text:p>
      <text:h text:outline-level="2" text:style-name="stuktitel">Vraag 6 en 7
            </text:h>
      <text:p text:style-name="vraag">Kunt u nagaan of de Bank of Africa middels het geven van leningen betrokken is bij het kappen en exporteren van illegaal hout?</text:p>
      <text:p text:style-name="vraag">Wat is u oordeel over de suggestie dat door het steunen van de Bank of Africa ook Europese organisaties waaronder de Financieringsmaatschappij
               voor Ontwikkelingslanden (FMO) betrokken zijn bij de financiering?
            </text:p>
      <text:h text:outline-level="2" text:style-name="stuktitel">Antwoord 6 en 7
            </text:h>
      <text:p text:style-name="antwoord">Hoewel het rapport uit 2009 van de EIA en Global Witness aangeeft dat een bijkantoor van de Bank of Afrika in Madagaskar betrokken
               is bij de financiering van de export van hout, wordt dit niet verder onderbouwd. De grens tussen legaliteit en illegaliteit
               is niet zo eenvoudig aan te geven. Europese wetgeving op dit gebied is echter in een vergevorderd stadium.
            </text:p>
      <text:p text:style-name="antwoord">FMO heeft laten weten niet betrokken te zijn bij de financiering van het kappen en exporteren van illegaal hout uit Madagaskar.
               Voorts past het niet in het beleid van FMO om dit soort praktijken te financieren.
            </text:p>
      <text:h text:outline-level="2" text:style-name="stuktitel">Vraag 8
            </text:h>
      <text:p text:style-name="vraag">Hoe beoordeelt u de inzet van natuurorganisaties om rozenhout, waar het in de meeste gevallen om gaat, op te nemen in de lijst
               van verboden hout van CITES, het VN-verband dat de internationale handel in beschermde planten en dieren aan banden probeert
               te leggen?
            </text:p>
      <text:h text:outline-level="2" text:style-name="stuktitel">Antwoord 8
            </text:h>
      <text:p text:style-name="antwoord">De regering van Madagaskar heeft zelf op 10 juni 2010 een aanvraag ingediend bij de Secretaris-Generaal van CITES, Convention
               on International Trade in Endangered Species of Wild Fauna and Flora, met het verzoek om rozenhout, palissander en ebbenhout
               op de Appendix III lijst van CITES te plaatsen. In Appendix III staan soorten die op verzoek van een lidstaat op de lijst
               zijn geplaatst, omdat zij deze nationaal hebben beschermd. Deze lidstaat vraagt daarbij andere partijen om te helpen met de
               controle en het voorkomen van de illegale handel in die soorten.
            </text:p>
      <text:p text:style-name="antwoord">Dat ook natuurorganisaties een dergelijk verzoek ondersteunen is een goede zaak.</text:p>
      <text:p text:style-name="antwoord">Uiteraard zal Nederland de handhaving die voortvloeit uit de Appendix III listing volledig uitvoeren. Nederland heeft zich
               in CITES-kader altijd ingezet voor de opname van houtsoorten op de Appendices. Ik juich het dan ook toe dat Madagaskar deze
               stap heeft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