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35</text:p>
      <text:p text:style-name="kamervragen">Vragen van de leden 
            Jacobi
            en 
            Samsom
            (PvdA) aan de staatssecretaris van Economische Zaken, Landbouw en Innovatie over waterkrachtcentrales en visgeleidingssystemen
            (ingezonden 29 april 2011).
         </text:p>
      <text:p text:style-name="kamervragen">Antwoord van staatssecretaris 
            Bleker
            (Economische Zaken, Landbouw en Innovatie), mede namens de minister van Infrastructuur en Milieu (ontvangen 1 juli 2011).
            Zie ook Aanhangsel Handelingen, vergaderjaar 2010–2011, nr. 2642.
         </text:p>
      <text:h text:outline-level="2" text:style-name="stuktitel">Vraag 1
            </text:h>
      <text:p text:style-name="vraag">Is het u bekend dat er in de bestaande Nederlandse waterkrachtcentrales 20% tot 30% vissterfte optreedt bij vissen die stroomafwaarts
               migreren, terwijl het wel degelijk mogelijk is om waterkracht te benutten zonder de vissterfte significant te vergroten?<text:note text:id="ID-2011Z09253-d29e101" text:note-class="footnote"><text:note-citation text:label="1">1</text:note-citation><text:note-body><text:p>VARA uitgesproken d.d. 11 april 2011.</text:p></text:note-body></text:note>
               
            </text:p>
      <text:h text:outline-level="2" text:style-name="stuktitel">Antwoord 1
            </text:h>
      <text:p text:style-name="antwoord">Ja, het is mij bekend dat in de Rijkswateren bij bestaande waterkrachtcentrales (WKC’s) vissterfte optreedt bij stroomafwaarts
               migrerende vissen. Ik ben ervan op de hoogte dat er thans nieuwe innovatieve WKC’s beschikbaar zijn die minder vissterfte
               veroorzaken. Dit zijn doorgaans echter kleinschalige WKC’s met een opgewekt vermogen dat aanzienlijk lager ligt dan de bestaande
               WKC’s.
            </text:p>
      <text:p text:style-name="antwoord">In de huidige situatie gaat het echter over bestaande WKC’s in een bestaande infrastructuur waarvoor een oplossing moet worden
               gezocht om vissterfte zoveel als mogelijk te reduceren. Uiterlijk in 2015 dienen de bestaande WKC’s te beschikken over afdoende
               visbeschermende maatregelen, zoniet dienen de turbines te worden stilgelegd tijdens de periode van vismigratie, zo zal worden
               opgenomen in de Watervergunning.
            </text:p>
      <text:h text:outline-level="2" text:style-name="stuktitel">Vraag 2
            </text:h>
      <text:p text:style-name="vraag">Bent u ervan op de hoogte dat er, ondanks de mogelijkheden, in Nederland nog geen enkele waterkrachtcentrale is uitgerust
               met een goed werkend visgeleidingssysteem voor stroomafwaarts migrerende vissen?
            </text:p>
      <text:h text:outline-level="2" text:style-name="stuktitel">Antwoord 2
            </text:h>
      <text:p text:style-name="antwoord">Ja, op dit moment zijn er voor de bestaande in de Nederlandse Rijkswateren werkende WKC’s (nog) géén goed werkende visgeleidingsystemen
               voorhanden.
            </text:p>
      <text:h text:outline-level="2" text:style-name="stuktitel">Vraag 3
            </text:h>
      <text:p text:style-name="vraag">Wat gaat u doen om de combinatie van duurzame energie en bescherming van de visstand mogelijk te maken en de bestaande waterkrachtcentrales
               zo spoedig mogelijk te voorzien van een goed werkend visgeleidingssysteem (conform motie Van der Vlies)?<text:note text:id="n2" text:note-class="footnote"><text:note-citation text:label="2">2</text:note-citation><text:note-body><text:p>Kamerstuk 28 600 XIV, nr. 79.
                  
               </text:p></text:note-body></text:note>
               
            </text:p>
      <text:h text:outline-level="2" text:style-name="stuktitel">Antwoord 3
            </text:h>
      <text:p text:style-name="antwoord">De exploitanten van de bestaande WKC’s in de Maas en de Nederrijn hebben in gesprekken met RWS en EL&amp;I toegezegd om in het
               najaar 2011 te starten met een aangepast turbinebeheer. Dit houdt in dat de tweede en volgende turbines pas worden aangezet
               bij een hoger rivierdebiet. Hierdoor ontstaat minder schade aan vis. Uit onderzoek blijkt dat dit aangepast turbinebeheer
               leidt tot een reductie van 35% aalsterfte ten opzichte van het huidige sterftepercentage. De Minister van Infrastructuur en
               Milieu heeft het voornemen om dit vast te leggen als verplichting in een te verlenen ambtshalve Watervergunning die in het
               najaar 2011 zal worden verleend. Verder zal in deze Watervergunning de verplichting worden opgenomen tot het nemen van visbeschermende
               maatregelen uiterlijk in 201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