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34</text:p>
      <text:p text:style-name="kamervragen">Vragen van het lid 
            Ouwehand
            (Partij voor de Dieren) aan de staatssecretaris van Economische Zaken, Landbouw en Innovatie over massale vissterfte bij waterkrachtcentrales
            (ingezonden 22 april 2011).
         </text:p>
      <text:p text:style-name="kamervragen">Antwoord van staatssecretaris 
            Bleker
            (Economische Zaken, Landbouw en Innovatie), mede namens de minister van Infrastructuur en Milieu (ontvangen 1 juli 2011) Zie
            ook Aanhangsel Handelingen, vergaderjaar 2010–2011, nr. 2641.
         </text:p>
      <text:h text:outline-level="2" text:style-name="stuktitel">Vraag 1
            </text:h>
      <text:p text:style-name="vraag">Bent u ervan op de hoogte dat de voorzitter van de Werkgroep Aalherstel heeft gewaarschuwd dat er massale vissterfte optreedt
               bij waterkrachtcentrales, waarbij ook (Europese) bedreigde en beschermde soorten als de paling en de zalm in de turbines vermalen
               worden?<text:note text:id="ID-2011Z08654-d29e98" text:note-class="footnote"><text:note-citation text:label="1">1</text:note-citation><text:note-body><text:p>http://uitgesproken.vara.nl/Nieuws-</text:p><text:p>detail.7674.0.html?&amp;tx_ttnews%5btt_news%5d=42403&amp;tx_ttnews%5bbackPid%5d=</text:p><text:p>7703&amp;cHash=6fd08138191955bd99082b14ebbd3cf1</text:p></text:note-body></text:note>
               
            </text:p>
      <text:h text:outline-level="2" text:style-name="stuktitel">Antwoord 1
            </text:h>
      <text:p text:style-name="antwoord">Ja.</text:p>
      <text:h text:outline-level="2" text:style-name="stuktitel">Vraag 2
            </text:h>
      <text:p text:style-name="vraag">Klopt het dat in de bestaande Nederlandse waterkrachtcentrales 20 tot 30% van de vissen vermalen wordt in de turbines als
               zij stroomafwaarts migreren? Zo nee, waar baseert u dat op?
            </text:p>
      <text:h text:outline-level="2" text:style-name="stuktitel">Antwoord 2
            </text:h>
      <text:p text:style-name="antwoord">Vissen die de turbines van een waterkrachtcentrale (WKC) passeren hebben kans beschadigd te raken. De omvang van de schade
               hangt echter af van diverse factoren, zoals de lengte van de vis, soort turbine, het turbinedebiet, het migratiegedrag en
               de migratieafstand. De geringste schade blijkt op te treden bij kleine vis en bij een hoog debiet door de turbines.
            </text:p>
      <text:p text:style-name="antwoord">Uit het rapport «Effectiviteit visgeleidingssystemen bij de bestaande waterkrachtcentrales Linne en Alphen» (Bruijs, 2004)
               blijkt een gemiddelde sterfte voor stroomafwaartse migratie van 18,1% voor volwassen aal, 4,8% voor zalmachtigen en 18,1%
               voor volwassen zeeforel.
            </text:p>
      <text:h text:outline-level="2" text:style-name="stuktitel">Vraag 3
            </text:h>
      <text:p text:style-name="vraag">Hoeveel waterkrachtcentrales in Nederland zijn uitgerust met een aantoonbaar goed werkend visgeleidingssysteem, zodat stroomafwaarts
               migrerende vissen ongeschonden langs de centrale worden geleid, en bij hoeveel centrales is dit nog niet op orde? Op welk
               wetenschappelijk onderzoek en monitoringsgegevens baseert u dit?
            </text:p>
      <text:h text:outline-level="2" text:style-name="stuktitel">Antwoord 3
            </text:h>
      <text:p text:style-name="antwoord">Op dit moment bestaat er nog geen in de praktijk bewezen goed werkend visgeleidingssysteem voor waterkrachtcentrales in de
               Rijkswateren. Er loopt een proef met een visgeleidingssysteem bij de waterkrachtcentrale bij Linne. Het systeem is nog in
               ontwikkeling en wordt gemonitord.
            </text:p>
      <text:h text:outline-level="2" text:style-name="stuktitel">Vraag 4
            </text:h>
      <text:p text:style-name="vraag">Deelt u de mening dat bestaande centrales zo spoedig mogelijk voorzien moeten worden van een aantoonbaar goed werkend visgeleidingssysteem,
               zodat vissen wel ongeschonden de rivieren af kunnen zwemmen, en, als dit niet het geval is, de centrale stilgelegd zou moeten
               worden?
            </text:p>
      <text:h text:outline-level="2" text:style-name="stuktitel">Antwoord 4
            </text:h>
      <text:p text:style-name="antwoord">Uiterlijk in 2015 (einde planperiode Beheer- en Ontwikkelplan voor de Rijkswateren 2010–2015) moeten de bestaande centrales
               voorzien zijn van een goed werkend en betaalbaar visgeleidingssysteem. Zo niet, dan moeten de turbines worden stilgelegd tijdens
               pieken in de periode van vismigratie, dit zal worden opgenomen in de Watervergunning.
            </text:p>
      <text:h text:outline-level="2" text:style-name="stuktitel">Vraag 5
            </text:h>
      <text:p text:style-name="vraag">Kunt u uiteenzetten hoe de sterfte van paling bij waterkrachtcentrales zich verhoudt tot de afspraken die Nederland in Europa
               heeft vastgelegd in kader van het Aalbeheerplan om de paling te beschermen?
            </text:p>
      <text:h text:outline-level="2" text:style-name="stuktitel">Antwoord 5
            </text:h>
      <text:p text:style-name="antwoord">In het aalbeheerplan is een samenhangend maatregelenpakket opgenomen, dat ertoe strekt om uiteindelijk 40% van de aalpopulatie
               ongeschonden stroomafwaarts te kunnen laten migreren. Dit pakket bevat allerlei verschillende maatregelen, waaronder maatregelen
               ten aanzien van sterftereductie bij gemalen en waterkrachtcentrales. Het aalbeheerplan bepaalt niet dat de aalsterfte op een
               zeker moment tot 0% moet worden gereduceerd. Doelstelling is ervoor te zorgen dat genoeg aal stroomafwaarts kan migreren om
               de populatie op de lange termijn in (goede conditie) stand te houden.
            </text:p>
      <text:p text:style-name="antwoord">Voor nieuwe waterkrachtcentrales is op grond van het aalbeheerplan de aanleg van een vispassage verplicht. Voor drie bestaande
               waterkrachtcentrales, te weten die in Linne, Lith en Amerongen, kent het aalbeheerplan de doelstelling om de stroomafwaartse
               sterfte met 35% te reduceren. Dit kan door middel van een voldoende functionerend visgeleidingssysteem, maar ook door het
               toepassen van visvriendelijk turbinebeheer.
            </text:p>
      <text:p text:style-name="antwoord">Bij visvriendelijk turbinebeheer worden extra turbines pas aangezet als maximum van de al werkende turbines bereikt is en
               worden extra turbines eerder afgeschakeld, waardoor vissterfte met 35% kan worden beperkt.
            </text:p>
      <text:p text:style-name="antwoord">In het aalbeheerplan is nog geen keuze gemaakt tussen de verschillende maatregelen en wordt ook geen einddatum bepaald voor
               het behalen van dit doel. Overigens blijkt uit het aalbeheerplan dat de vissterfte bij waterkrachtcentrales in absolute termen
               relatief gering is in verhouding tot de geschatte vissterfte bij gemalen en de sterfte als gevolg van visserij.
            </text:p>
      <text:h text:outline-level="2" text:style-name="stuktitel">Vraag 6
            </text:h>
      <text:p text:style-name="vraag">Zijn er in het kader van het Aalbeheerplan al maatregelen genomen om paling ongeschonden langs waterkrachtcentrales te leiden?
               Zo ja, welke maatregelen zijn er genomen en hoe effectief zijn deze aanpassingen? Zo nee, waanneer worden deze maatregelen
               dan wel genomen en geëvalueerd?
            </text:p>
      <text:h text:outline-level="2" text:style-name="stuktitel">Antwoord 6
            </text:h>
      <text:p text:style-name="antwoord">Eén van de maatregelen uit het Aalbeheerplan is dat bestaande grote waterkrachtcentrales een voldoende functionerend visgeleidingssysteem
               aanleggen of aangepast visvriendelijk turbinebeheer voeren. Door dit visvriendelijk turbinebeheer kan een reductie van 35%
               aalsterfte plaatsvinden ten opzichte van het huidige sterftepercentage. De exploitanten van de bestaande WKC’s in de Maas
               en de Nederrijn hebben toegezegd om in het najaar 2011 te starten met visvriendelijk turbinebeheer.
            </text:p>
      <text:h text:outline-level="2" text:style-name="stuktitel">Vraag 7
            </text:h>
      <text:p text:style-name="vraag">Kunt u een overzicht geven van de stand van zaken met betrekking tot de waterkrachtcentrale in Borgharen en toelichten of
               er al monitoringsgegevens over de vissterfte en vispasseerbaarheid zijn?
            </text:p>
      <text:h text:outline-level="2" text:style-name="stuktitel">Antwoord 7
            </text:h>
      <text:p text:style-name="antwoord">Aangezien de noodzakelijke procedures voor de aanleg van de WKC Borgharen nog niet zijn afgerond en de WKC Borgharen dus nog
               niet is aangelegd, zijn er ook nog geen monitoringsgegevens over de vissterfte en vispasseerbaarheid beschikbaar.
            </text:p>
      <text:p text:style-name="antwoord">De stand van zaken met betrekking tot de procedures rond de WKC Borgharen is als volgt. Op 14 april 2011 heeft de zitting
               bij de rechtbank Maastricht plaatsgevonden inzake de watervergunning van Arbra voor de Waterkrachtcentrale Borgharen. Uitspraak
               wordt verwacht op 29 juni 2011.
            </text:p>
      <text:p text:style-name="antwoord">Op 14 april 2011 vond tevens de zitting bij de rechtbank Maastricht plaats tegen de wijziging van het bestemmingsplan en de
               verleende bouwvergunning door de gemeente Maastricht.
            </text:p>
      <text:p text:style-name="antwoord">Tot slot is er beroep ingediend tegen de Natuurbeschermingswet-vergunning die is verleend door de provincie Limburg. Dit beroep
               is in behandeling bij de Raad van State. Er is nog geen zitting gepl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