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3</text:p>
      <text:p text:style-name="kamervragen">Vragen van de leden 
            Voordewind
            (ChristenUnie), 
            De Roon
            (PVV) en 
            Van der Staaij
            (SGP) aan de minister van Buitenlandse Zaken over de groeiende crisis tussen Hamas en Israël (ingezonden 13 april 2011).
         </text:p>
      <text:p text:style-name="kamervragen">Antwoord van minister 
            Rosenthal
            (Buitenlandse Zaken) (ontvangen 1 juli 2011).
         </text:p>
      <text:h text:outline-level="2" text:style-name="stuktitel">Vraag 1
            </text:h>
      <text:p text:style-name="vraag">Heeft u kennisgenomen van de aanslag van Hamas op een Israëlische schoolbus en in het algemeen de aanhoudende raketbeschietingen
               op Israël vanuit de Gaza?
            </text:p>
      <text:h text:outline-level="2" text:style-name="stuktitel">Antwoord 1
            </text:h>
      <text:p text:style-name="antwoord">Ja.</text:p>
      <text:h text:outline-level="2" text:style-name="stuktitel">Vraag 2
            </text:h>
      <text:p text:style-name="vraag">Heeft u kennisgenomen van de verklaring van EU Hoge Vertegenwoordiger (HV) Ashton afgegeven op 8 april jl., aangaande «the
               violence in and out of Gaza»? Deelt u de mening dat de HV met deze verklaring het gebruik van geweld door beide partijen gelijk
               stelt terwijl Hamas gericht burgerdoelen aanvalt? Deelt u tevens de mening dat hiermee zowel de grondbeginselen van het oorlogsrecht
               als het inherente recht van Israël op zelfverdediging worden miskent? Zo nee, waarom niet?
            </text:p>
      <text:h text:outline-level="2" text:style-name="stuktitel">Antwoord 2
            </text:h>
      <text:p text:style-name="antwoord">Ja, ik heb kennis van genomen van de verklaring en deze bevat naar mijn oordeel geen gelijkstelling van het geweld van beide
               partijen. Het optreden van Israël zich niet laat zich niet vergelijken met het optreden van Hamas. HV Ashton roept Hamas onverkort
               op tot onmiddellijke stopzetting van de aanvallen op burgers en vraagt aan Israël om terughoudendheid bij het gebruik van
               geweld dat wordt aangewend als reactie op deze aanvallen. Dit acht ik een passend onderscheid dat in lijn is met het humanitair
               oorlogsrecht alsook met het recht op zelfverdediging.
            </text:p>
      <text:h text:outline-level="2" text:style-name="stuktitel">Vraag 3
            </text:h>
      <text:p text:style-name="vraag">Heeft u kennisgenomen van de oproep van de Arabische Liga voor een vliegverbod boven de Gaza?</text:p>
      <text:h text:outline-level="2" text:style-name="stuktitel">Antwoord 3
            </text:h>
      <text:p text:style-name="antwoord">Ja.</text:p>
      <text:h text:outline-level="2" text:style-name="stuktitel">Vraag 4
            </text:h>
      <text:p text:style-name="vraag">Deelt u de mening dat een dergelijk vliegverbod het inherente recht van Israël tot zelfverdediging onrechtmatig beperkt? Zo
               nee, waarom niet?
            </text:p>
      <text:h text:outline-level="2" text:style-name="stuktitel">Antwoord 4
            </text:h>
      <text:p text:style-name="antwoord">De Nederlandse regering is tegen de instelling van een dergelijk vliegverbod boven Gaza.</text:p>
      <text:h text:outline-level="2" text:style-name="stuktitel">Vraag 5
            </text:h>
      <text:p text:style-name="vraag">Heeft u tevens kennisgenomen van een veroordeling van het geweld en de aanhoudende raketbeschietingen vanuit de Gaza op Israël
               door de Arabische Liga? Zo nee, bent u bereid om aan te dringen op een dergelijke veroordeling? Zo nee, waarom niet?
            </text:p>
      <text:h text:outline-level="2" text:style-name="stuktitel">Antwoord 5
            </text:h>
      <text:p text:style-name="antwoord">Een dergelijke veroordeling is niet door de Arabische Liga uitgebracht. De Arabische Liga verschilt van inzicht met de Europese
               Unie op dit punt. Dit komt aan de orde in de reguliere besprekingen tussen deze 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