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1</text:p>
      <text:p text:style-name="kamervragen">Vragen van de leden 
            Haverkamp
            (CDA) en 
            Monasch
            (PvdA) aan de minister van Infrastructuur en Milieu over het bericht «Duitse verbinding Betuwelijn vertraagd» (ingezonden
            6 juni 2011).
         </text:p>
      <text:p text:style-name="kamervragen">Antwoord van minister 
            Schultz van Haegen-Maas Geesteranus
            (Infrastructuur en Milieu) (ontvangen 30 juni 2011).
         </text:p>
      <text:h text:outline-level="2" text:style-name="stuktitel">Vraag 1
            </text:h>
      <text:p text:style-name="vraag">Heeft u kennisgenomen van het bericht «Duitse verbinding Betuwelijn vertraagd»?<text:note text:id="ID-2011Z11758-d29e99" text:note-class="footnote"><text:note-citation text:label="1">1</text:note-citation><text:note-body><text:p>Nederlands Dagblad, 19 mei 2011.</text:p></text:note-body></text:note>
               
            </text:p>
      <text:h text:outline-level="2" text:style-name="stuktitel">Antwoord 1
            </text:h>
      <text:p text:style-name="antwoord">Ja.</text:p>
      <text:h text:outline-level="2" text:style-name="stuktitel">Vraag 2
            </text:h>
      <text:p text:style-name="vraag">Heeft u inmiddels gesproken met minister Ramsauer over het schema dat Duitsland volgt met betrekking tot de aanleg van het
               derde spoor bij Emmerich? Zo nee, wanneer gaat dit dan plaatsvinden? Zo ja wat was de uitkomst van dit gesprek?
            </text:p>
      <text:h text:outline-level="2" text:style-name="stuktitel">Antwoord 2
            </text:h>
      <text:p text:style-name="antwoord">Staatssecretaris Scheurle heb ik gesproken op de Tansportraad van 31 maart 2011 en Minister Ramsauer op de informele Transportraad
               in februari jl. Met de heer Ramsauer heb ik recent een afspraak gemaakt voor een bezoek aan Rotterdam op 17 november 2011.
               Het derde spoor zal dan nadrukkelijk aan de orde komen. Het antwoord van beide bewindslieden is dat realisatie van het derde
               spoor hoge prioriteit heeft. Staatssecretaris Scheurle heeft dat 14 april 2011 schriftelijk bevestigd.<text:note text:id="ID-3031-d29e151" text:note-class="footnote"><text:note-citation text:label="2">2</text:note-citation><text:note-body><text:p> Ter inzage gelegd bij het Centraal Informatiepunt Tweede Kamer.</text:p></text:note-body></text:note>
               
            </text:p>
      <text:h text:outline-level="2" text:style-name="stuktitel">Vraag 3
            </text:h>
      <text:p text:style-name="vraag">Hoe verhoudt zich de huidige planning tot de planning zoals u die op 8 december jongstleden in een algemeen overleg met de
               Kamer deelde?
            </text:p>
      <text:h text:outline-level="2" text:style-name="stuktitel">Antwoord 3
            </text:h>
      <text:p text:style-name="antwoord">Ik heb ook in het Algemeen Overleg van 8 december 2010 mijn twijfels geuit over de haalbaarheid van 2013 als opleverjaar voor
               het derde spoor.  Staatssecretaris Scheurle geeft nu in zijn brief aan dat de beschikking voor de bouw op zijn vroegst afgegeven
               wordt in 2013. Een nieuwe planning voor oplevering biedt hij nog niet. Dat er vertraging in de realisatie van het derde spoor
               optreedt is duidelijk.
            </text:p>
      <text:h text:outline-level="2" text:style-name="stuktitel">Vraag 4
            </text:h>
      <text:p text:style-name="vraag">Houdt de Duitse overheid het budget nog wel gereserveerd voor tijdige realisatie? Hoe is de recente besluitvorming in Duitsland
               over de Betuweroute verlopen?
            </text:p>
      <text:h text:outline-level="2" text:style-name="stuktitel">Antwoord 4
            </text:h>
      <text:p text:style-name="antwoord">De overheidsfinanciering voor het derde spoor komt van het Bundesministerie  te Berlijn en van de deelregering Nordrhein-Westfalen
               (NRW). Het NRW deel staat sinds 2003 gereserveerd en het Bundesministerie heeft zich toen eveneens budgettair verplicht. De
               kosten van het derde spoor zijn inmiddels  gestegen en de gereserveerde budgetten dekken niet meer volledig het project. Minister
               Voigtsberger en Staatssecretaris Scheurle hebben in januari 2011 een Arbeitsgruppe geformeerd met de opdracht om voorstellen
               uit te werken voor de financiering.
            </text:p>
      <text:h text:outline-level="2" text:style-name="stuktitel">Vraag 5
            </text:h>
      <text:p text:style-name="vraag">Is het waar dat de Rotterdamse haven volgens de huidige prognoses het derde spoor in 2014 of 2015 echt nodig zal hebben?</text:p>
      <text:h text:outline-level="2" text:style-name="stuktitel">Antwoord 5
            </text:h>
      <text:p text:style-name="antwoord">Ik verwacht dat de bestaande twee sporen tussen Zevenaar en Oberhausen dankzij de blokverdichting in 2012 ruimte bieden voor
               groei van het goederenverkeer tot 2015. Dit is gebaseerd op de huidige capaciteitsberekeningen, die uitgaan van een benuttingsgraad
               van 80%.
            </text:p>
      <text:p text:style-name="antwoord">Ik vraag ProRail en Keyrail om samen met DBnetz die benuttingsgraad te gaan verhogen en naar logistieke mogelijkheden te zoeken
               om de bestaande twee sporen intensiever te gebruiken. Alles moet in het werk gesteld worden om de capaciteit van de twee sporen
               zo veel mogelijk op te rekken totdat het derde spoor beschikbaar ko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