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0</text:p>
      <text:p text:style-name="kamervragen">Vragen van het lid 
            Aptroot
            (VVD) aan de minister van Infrastructuur en Milieu over de Betuweroute (ingezonden 23 mei 2011).
         </text:p>
      <text:p text:style-name="kamervragen">Antwoord van minister 
            Schultz van Haegen-Maas Geesteranus
            (Infrastructuur en Milieu) (ontvangen 30 juni 2011).
         </text:p>
      <text:h text:outline-level="2" text:style-name="stuktitel">Vraag 1
            </text:h>
      <text:p text:style-name="vraag">Heeft u kennisgenomen van het artikel «Duitse verbinding Betuweroute vertraagd»?<text:note text:id="ID-2011Z10746-d29e96" text:note-class="footnote"><text:note-citation text:label="1">1</text:note-citation><text:note-body><text:p>http://www.nu.nl/binnenland/2519369/duitse-verbinding-betuwelijn-vertraagd.html</text:p></text:note-body></text:note>
               
            </text:p>
      <text:h text:outline-level="2" text:style-name="stuktitel">Antwoord 1
            </text:h>
      <text:p text:style-name="antwoord">Ja.</text:p>
      <text:h text:outline-level="2" text:style-name="stuktitel">Vraag 2
            </text:h>
      <text:p text:style-name="vraag">Kunt u bevestigen dat de verdere aanleg van de Betuweroute in Duitsland met minstens vijf jaar vertraagd is? Wat is de oorzaak
               van deze vertraging?
            </text:p>
      <text:h text:outline-level="2" text:style-name="stuktitel">Antwoord 2
            </text:h>
      <text:p text:style-name="antwoord">Het is mij bekend dat de afgesproken datum van 2013 niet gehaald wordt. De oorzaken van vertraging zijn de bijstelling van
               de vervoersprognoses en het uitlopen van lokale MER-procedures. In zijn brief meldt Staatssecretaris Scheurle dat de planning
               in 2013 gereed is, maar hij noemt geen nieuwe datum voor realisatie van het derde spoor.  De formele bevestiging van een nieuwe
               datum voor oplevering van het derde spoor kan het Duitse ministerie pas geven na afronding van het planproces (eind 2012).
               Ik verwacht niettemin dit jaar meer informatie te krijgen over de bijstelling van de realisatie wanneer de inframanagers ProRail
               en DB Netz hun projecten voor het derde spoor nader op elkaar afstemmen.
            </text:p>
      <text:h text:outline-level="2" text:style-name="stuktitel">Vraag 3
            </text:h>
      <text:p text:style-name="vraag">Welke acties heeft u ondernomen om deze aanleg te bespoedigen of uitstel te voorkomen?</text:p>
      <text:h text:outline-level="2" text:style-name="stuktitel">Antwoord 3
            </text:h>
      <text:p text:style-name="antwoord">Ik spreek mijn collega, Minister Ramsauer en marge van de Transportraad consequent aan op het belang van snelle realisatie
               van het derde spoor. Ook de Staatssecretaris van Infrastructuur en Milieu en de Minister van Economische Zaken, Landbouw en
               Innovatie doen dat bij hun Duitse counterparts. De vraag of er een derde spoor komt, staat overigens niet ter discussie: het
               Bundesministerie verzekert in die gesprekken dat realisatie van het derde spoor tussen Emmerich en Oberhausen nog altijd hoge
               prioriteit heeft. Staatssecretaris Scheurle heeft dat 14 april 2011 schriftelijk bevestigd. Zie de bijlage bij deze brief.<text:note text:id="n2" text:note-class="footnote"><text:note-citation text:label="2">2</text:note-citation><text:note-body><text:p>Ter inzage gelegd bij het Centraal Informatiepunt Tweede Kamer.</text:p></text:note-body></text:note></text:p>
      <text:h text:outline-level="2" text:style-name="stuktitel">Vraag 4
            </text:h>
      <text:p text:style-name="vraag">Welke actie gaat u nu ondernemen om de druk op Duitsland maximaal op te voeren zodat het alsnog conform eerdere afspraken
               op korte termijn start met aanleg van het noodzakelijke derde spoor?
            </text:p>
      <text:h text:outline-level="2" text:style-name="stuktitel">Antwoord 4
            </text:h>
      <text:p text:style-name="antwoord">Ik ontvang Minister Voigtsberger van Nordrhein-Westfalen (NRW) in augustus 2011 in Rotterdam samen met de heer Smits van het
               havenbedrijf. NRW is binnen Duitsland de grootste belanghebbende bij realisatie van het derde spoor. In de voorbereiding voor
               dit gesprek zal ik alle mogelijkheden bekijken hoe wij onze belangen kunnen bundelen om te bewerkstelligen dat het deel van
               het derde spoor waar de capaciteit het eerst gaat knellen, met voorrang wordt opgeleverd. Deze zomer komen de twee inframanagers
               ProRail en DB Netz met een bijgestelde planning en stemmen die af met beide ministeries.
            </text:p>
      <text:p text:style-name="antwoord">Belangrijk is dat de bestaande twee sporen tussen Zevenaar en Oberhausen dankzij de blokverdichting ruimte bieden aan groei
               van het goederenverkeer over de Betuweroute. Alle extra mogelijkheden die daartoe openstaan, zullen worden benut om capaciteit
               vrij te maken voor de groei van het goederenvervoer vanuit Rotterdam.
            </text:p>
      <text:h text:outline-level="2" text:style-name="stuktitel">Vraag 5
            </text:h>
      <text:p text:style-name="vraag">Deelt u de mening dat de realisatie van de volledige Betuweroute van groot belang is voor het goederenvervoer in Nederland,
               zeker gezien de komende werkzaamheden aan de Nederlandse snelwegen langs deze route?
            </text:p>
      <text:h text:outline-level="2" text:style-name="stuktitel">Antwoord 5
            </text:h>
      <text:p text:style-name="antwoord">Het belang van het derde spoor voor de Betuweroute staat buiten kijf. Voor de  komende jaren biedt het bestaande spoor, zeker
               met blokverdichting, nog  ruimte voor groei van het goederenvervoer. Het derde spoor komt voort uit de  noodzaak tot een structurele
               verbetering van de spoorverbinding voor de  toekomst. De werkzaamheden op de Nederlandse wegen op korte termijn  staan daar
               los 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