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text:p>
      <text:p text:style-name="kamervragen">Vragen van de leden 
            Kuiken
            , 
            Marcouch
            en 
            Van Dekken
            (allen PvdA) aan de ministers van Justitie en van Binnenlandse Zaken en Koninkrijksrelaties over de recente brandstichtingen
            in religieuze gebouwen (ingezonden 30 september 2010).
         </text:p>
      <text:p text:style-name="kamervragen">Antwoord van minister 
            Opstelten
            (Veiligheid en Justitie), mede namens de minister van Binnenlandse Zaken en Koninkrijksrelaties (ontvangen 27 oktober 2010).
            Zie ook Aanhangsel Handelingen, vergaderjaar 2010–2011, nr. 280. 
         </text:p>
      <text:h text:outline-level="2" text:style-name="stuktitel">Vraag 1
            </text:h>
      <text:p text:style-name="vraag">Bent u bekend met de drie brandstichtingen in Molukse kerken en de herhaaldelijke aanslagen op een moskee in Groningen?</text:p>
      <text:h text:outline-level="2" text:style-name="stuktitel">Antwoord 1
            </text:h>
      <text:p text:style-name="antwoord">Ja.</text:p>
      <text:h text:outline-level="2" text:style-name="stuktitel">Vraag 2
            </text:h>
      <text:p text:style-name="vraag">Is er inmiddels al meer bekend over de achtergrond van deze aanslagen? Hebben deze aanslagen een politieke achtergrond? Zijn
               de Algemene Inlichtingen- en veiligheidsdienst (AIVD) en de Nationaal Coördinator Terrorismebestrijding (NCTB) betrokken bij
               deze zaken?
            </text:p>
      <text:h text:outline-level="2" text:style-name="stuktitel">Antwoord 2
            </text:h>
      <text:p text:style-name="antwoord">De incidenten worden onderzocht door de betrokken politieregio’s aangezien de incidenten een openbareordeprobleem betreffen.
               Wanneer sprake is van aanwijzingen dat deze incidenten gepleegd worden vanuit motieven om de democratische rechtsorde te bedreigen,
               dan zal de AIVD vanwege zijn taakuitvoering deze informatie delen met relevante afnemers.
            </text:p>
      <text:p text:style-name="antwoord">Uitgangspunt van het Stelsel Bewaken en Beveiligen is dat de burgers zelf verantwoordelijk zijn voor hun veiligheid. De overheid
               kan aanvullende beveiligingsmaatregelen nemen als een burger of de organisatie waarvan hij deel uitmaakt of waarvoor hij werkt
               op eigen kracht geen weerstand kan bieden tegen de dreiging en het risico. De verantwoordelijkheid voor het nemen van aanvullende
               beveiligingsmaatregelen ligt primair bij de lokale overheid. Het Nationaal Informatieknooppunt van het KLPD verzorgt de landelijke
               informatiecoördinatie rondom deze incidenten zodat er een landelijk beeld is van de incidenten en verbanden tussen incidenten
               tijdig kunnen worden onderkend. 
            </text:p>
      <text:h text:outline-level="2" text:style-name="stuktitel">Vraag 3
            </text:h>
      <text:p text:style-name="vraag">Wordt er, gegeven de ontwrichtende werking van deze aanslagen op de samenleving, voldoende prioriteit gegeven aan onderzoek
               en opsporing in deze zaken?
            </text:p>
      <text:h text:outline-level="2" text:style-name="stuktitel">Antwoord 3
            </text:h>
      <text:p text:style-name="antwoord">Dergelijke incidenten bij moskeeën of andere gebedshuizen kunnen niet getolereerd worden. Ieder incident bij een gebedshuis
               zorgt ervoor dat mensen geraakt worden in hun geloofsbeleving. 
            </text:p>
      <text:p text:style-name="antwoord">De politie is naar aanleiding van de incidenten in de verschillende regio’s onmiddellijk een onderzoek gestart. De betrokken
               politieregio’s en parketten werken daarbij nauw samen. De onderzoeken zijn nog in volle gang en hebben  hoge prioriteit. 
            </text:p>
      <text:h text:outline-level="2" text:style-name="stuktitel">Vraag 4
            </text:h>
      <text:p text:style-name="vraag">Op welke wijze worden de Molukse gemeenschap alsmede moskeebesturen op dit moment terzijde gestaan in het per direct rond
               de klok beveiligen van hun kerkgebouwen?
            </text:p>
      <text:h text:outline-level="2" text:style-name="stuktitel">Antwoord 4
            </text:h>
      <text:p text:style-name="antwoord">De politie en gemeenten onderhouden contacten met vertegenwoordigers van betrokken organisaties. In het kader van het Stelsel
               Bewaken en Beveiligen worden door de lokale politie dreigingsinschattingen gemaakt. Als blijkt dat de betrokken organisaties
               onvoldoende weerstand kunnen bieden aan de geconstateerde dreiging en het risico, kan het lokaal bevoegd gezag besluiten tot
               het nemen van aanvullende beveiligingsmaatregelen. Uit veiligheidsoverwegingen doe ik geen uitspraken over eventuele beveiligingsmaatregelen
               rondom de Molukse kerken en de moskee in Groningen. 
            </text:p>
      <text:h text:outline-level="2" text:style-name="stuktitel">Vraag 5
            </text:h>
      <text:p text:style-name="vraag">Bent u bereid een actieplan voor te bereiden, klaar voor het nieuwe kabinet, om als overheid de vrijheid van godsdienst op
               alle fronten ferm te verdedigen?
            </text:p>
      <text:h text:outline-level="2" text:style-name="stuktitel">Antwoord 5
            </text:h>
      <text:p text:style-name="antwoord">De vrijheid van godsdienst is grondwettelijk verankerd en omvat alle godsdiensten en levensovertuigingen. Een apart actieplan
               ter verdediging van de vrijheid van godsdienst is dan ook niet nodig omdat dit onderdeel uitmaakt van het staande beleid.
               
            </text:p>
      <text:p text:style-name="antwoord">Ik verwijs u verder naar het antwoord op vraag 5 van het kamerlid Dibi (Groen Links) over aanslagen op moskeeën (Aanhangsel
               Handelingen, vergaderjaar 2010–2011, nr. 3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