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8</text:p>
      <text:p text:style-name="kamervragen">Vragen aan van het lid 
            Van Veldhoven
            (D66) aan de staatssecretaris van Economische Zaken, Landbouw en Innovatie over de interviews uit de Volkskrant met Ben Bot
            en Ad Koppejan (ingezonden 8 juni 2011).
         </text:p>
      <text:p text:style-name="kamervragen">Antwoord van staatssecretaris 
            Bleker
            (Economische Zaken, Landbouw en Innovatie) (ontvangen 30 juni 2011).
         </text:p>
      <text:h text:outline-level="2" text:style-name="stuktitel">Vraag 1
            </text:h>
      <text:p text:style-name="vraag">Heeft u kennisgenomen van het artikel «Bot: Kabinet zit vast aan afspraken Hedwigepolder<text:note text:id="ID-2011Z12185-d29e87" text:note-class="footnote"><text:note-citation text:label="1">1</text:note-citation><text:note-body><text:p> de Volkskrant, «Bot: Kabinet zit vast aan afspraken Hedwigepolder. Oud- minister «verbaasd» dat polder nog droog staat.»,
                  3 juni 2011.
               </text:p></text:note-body></text:note>» en het interview met CDA-Kamerlid Ad Koppejan<text:note text:id="ID-2011Z12185-d29e95" text:note-class="footnote"><text:note-citation text:label="2">2</text:note-citation><text:note-body><text:p> de Volkskrant, «Het was gewoon niet zo’n goed besluit; Interview CDA-kamerlid Ad Koppejan verzet zich tegen ontpoldering
                  van de Hedwigepolder», 6 juni 2011.
               </text:p></text:note-body></text:note> in de Volkskrant?
            </text:p>
      <text:h text:outline-level="2" text:style-name="stuktitel">Antwoord 1
            </text:h>
      <text:p text:style-name="antwoord">Ja.</text:p>
      <text:h text:outline-level="2" text:style-name="stuktitel">Vraag 2
            </text:h>
      <text:p text:style-name="vraag">Deelt u de mening van oud-minister van Buitenlandse Zaken Ben Bot, dat in de Scheldeverdragen «zwart op wit» staat dat de
               Hedwigepolder ontpolderd dient te worden?
            </text:p>
      <text:h text:outline-level="2" text:style-name="stuktitel">Antwoord 2
            </text:h>
      <text:p text:style-name="antwoord">Ja.</text:p>
      <text:h text:outline-level="2" text:style-name="stuktitel">Vraag 3
            </text:h>
      <text:p text:style-name="vraag">Kloppen de in het artikel en het interview aangehaalde alternatieve gebieden? Hoeveel mensen wonen hier en wat is het aantal
               bedrijven in deze gebieden?
            </text:p>
      <text:h text:outline-level="2" text:style-name="stuktitel">Antwoord 3
            </text:h>
      <text:p text:style-name="antwoord">De in het artikel genoemde locaties Braakman Noord en Appelzak zijn twee van de alternatieven die in het rapport van Deltares
               staan. De desbetreffende gemeenten geven aan dat wat betreft bedrijvigheid er in de Braakman Noord een recreatie-eiland (kampeergelegenheid,
               zomerhuizen en ligplaatsen voor boten), een vergadercentrum en het bezoekerscentrum van Staatsbosbeheer zijn. Er zijn in totaal
               39 hoofdbewoners, waarvan er 28 hun permanente huisvesting hebben op het recreatie-eiland.
            </text:p>
      <text:p text:style-name="antwoord">In de Appelzak bevindt zich een golfterrein met annex een winkel en restaurant. Er is één particuliere hoofdbewoner. Daarnaast
               bevindt zich op het golfterrein een schietvereniging met ondergrondse schietbanen. Er is tijdelijk ook een kleiduivenvereniging
               gevestigd.
            </text:p>
      <text:h text:outline-level="2" text:style-name="stuktitel">Vraag 4 en 5
            </text:h>
      <text:p text:style-name="vraag">Klopt het dat, wanneer gekozen wordt voor deze alternatieven, er een juridische leemte ontstaat waardoor de Vlaamse regering
               haar bijdrage aan de natuurcompensatie voor de Westerschelde intrekt?
            </text:p>
      <text:p text:style-name="vraag">Wat is precies de omvang van deze bijdrage namens de Vlaamse regering?</text:p>
      <text:h text:outline-level="2" text:style-name="stuktitel">Antwoord 4 en 5
            </text:h>
      <text:p text:style-name="antwoord">De formele besprekingen met Vlaanderen moeten nog beginnen. Ik heb nog geen signalen ontvangen in de gesuggereerde richting.</text:p>
      <text:h text:outline-level="2" text:style-name="stuktitel">Vraag 6
            </text:h>
      <text:p text:style-name="vraag">Wat zijn de in de studie geraamde kosten voor de verschillende ecologische alternatieven voor het ontpolderen van de Hedwigepolder?
               Heeft u middelen op uw begroting gereserveerd voor de eventuele meerprijs van deze alternatieven voor het ontpolderen van
               de Hedwigepolder?
            </text:p>
      <text:h text:outline-level="2" text:style-name="stuktitel">Antwoord 6
            </text:h>
      <text:p text:style-name="antwoord">Zie hiervoor de kabinetsbrief van 17 juni jl.</text:p>
      <text:h text:outline-level="2" text:style-name="stuktitel">Vraag 7
            </text:h>
      <text:p text:style-name="vraag">Klopt het dat, mocht er gekozen worden voor deze ecologische alternatieven, de Nederlandse overheid een dijk moet aanleggen
               langs het Vlaamse deel? Zo ja, wat kost de bouw van deze dijk?
            </text:p>
      <text:h text:outline-level="2" text:style-name="stuktitel">Antwoord 7
            </text:h>
      <text:p text:style-name="antwoord">Ja, de kosten hiervan zijn € 15 mln.</text:p>
      <text:h text:outline-level="2" text:style-name="stuktitel">Vraag 8
            </text:h>
      <text:p text:style-name="vraag">In welke mate deelt u de in het interview verwoorde opvattingen van het Kamerlid Ad Koppejan over de kwaliteit van het onderzoek
               dat onder leiding van voormalig minister Nijpels is uitgevoerd naar de alternatieven voor het ontpolderen van de Westerschelde?
            </text:p>
      <text:h text:outline-level="2" text:style-name="stuktitel">Antwoord 8
            </text:h>
      <text:p text:style-name="antwoord">Ik deel deze opvatting niet.</text:p>
      <text:h text:outline-level="2" text:style-name="stuktitel">Vraag 9
            </text:h>
      <text:p text:style-name="vraag">Bent u bereid deze vragen uiterlijk tegelijkertijd met de kabinetsreactie op het rapport van Deltares aan de kamer te zenden?</text:p>
      <text:h text:outline-level="2" text:style-name="stuktitel">Antwoord 9
            </text:h>
      <text:p text:style-name="antwoord">Helaas is dit niet geluk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