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kamervraagnummer">3027</text:p>
      <text:p text:style-name="kamervragen">Vragen van het lid 
            Van Tongeren
            (GroenLinks) aan de minister van Veiligheid en Justitie en de staatssecretaris van Infrastructuur en Milieu over het evaluatierapport
            van de Veiligheidsregio Rotterdam-Rijnmond (VRR) over de brand in Moerdijk (ingezonden 26 mei 2011).
         </text:p>
      <text:p text:style-name="kamervragen">Antwoord van minister 
            Opstelten
            (Veiligheid en Justitie) (ontvangen  30 juni 2011).
         </text:p>
      <text:h text:outline-level="2" text:style-name="stuktitel">Vraag 1
            </text:h>
      <text:p text:style-name="vraag">Heeft u kennis kunnen nemen van het evaluatierapport van de Veiligheidsregio Rotterdam-Rijnmond (VRR) over de brand in Moerdijk?<text:note text:id="ID-2011Z11121-d29e93" text:note-class="footnote"><text:note-citation text:label="1">1</text:note-citation><text:note-body><text:p>http://tinyurl.com/VRRMoerdijk</text:p></text:note-body></text:note>
               
            </text:p>
      <text:h text:outline-level="2" text:style-name="stuktitel">Antwoord 1
            </text:h>
      <text:p text:style-name="antwoord">Ja.</text:p>
      <text:h text:outline-level="2" text:style-name="stuktitel">Vraag 2
            </text:h>
      <text:p text:style-name="vraag">Deelt u de mening dat op grond van het rapport geconcludeerd moet worden dat het Landelijk Operationeel Coördinatiecentrum
               (LOCC) en het Nationaal Crisis Centrum (NCC) onvoldoende de regie hebben genomen? Zo ja, welke maatregelen wil de regering
               nemen om ervoor te zorgen dat de LOCC en NCC bij toekomstige regio-overschrijdende calamiteiten wel de regie nemen en op welke
               termijn kan de Kamer deze voorstellen tegemoet zien?
            </text:p>
      <text:h text:outline-level="2" text:style-name="stuktitel">Antwoord 2
            </text:h>
      <text:p text:style-name="antwoord">Het NCC en het LOCC hebben direct na de melding van de brand in Moerdijk op diverse terreinen acties ondernomen waaronder
               bijstandverlening, crisiscommunicatie en informatievoorziening. Hoe deze zijn verlopen en of deze acties toereikend zijn geweest
               zal aan de orde komen in de rapporten van de Inspectie Openbare Orde en Veiligheid (IOOV) en de Onderzoeksraad voor Veiligheid
               (OvV) over de brand bij Chemie Pack Moerdijk. In de kabinetsreactie op deze rapporten zal ik ingaan op eventueel te nemen
               maatregelen.
            </text:p>
      <text:p text:style-name="antwoord">Het IOOV-rapport zal met de beleidsreactie tegen het eind van het zomerreces aan de Tweede Kamer worden aangeboden. Het rapport
               van de OvV ontvangt u in december 2011.
            </text:p>
      <text:h text:outline-level="2" text:style-name="stuktitel">Vraag 3
            </text:h>
      <text:p text:style-name="vraag">Hoe oordeelt u over het Centraal Registratiepunt Gevaarlijke Stoffen (CRP) van Brandweer, DCMR Milieudienst Rijnmond, Gemeentewerken/Milieubeleid
               Rotterdam en Deltalinqs? Bent u bereid om dit registratiesysteem samen met de provincies, gemeenten en regionale milieudiensten
               landelijk uit te rollen en deelname eraan verplicht te stellen voor chemische bedrijven?
            </text:p>
      <text:h text:outline-level="2" text:style-name="stuktitel">Antwoord 3
            </text:h>
      <text:p text:style-name="antwoord">Het «Centraal Registratiepunt gevaarlijke stoffen» (CRP), zoals gebruikt door de veiligheidsregio’s Rotterdam Rijnmond en
               Zuid-Holland Zuid, beschouw ik als een  informatiesysteem dat voor iedere veiligheidsregio van belang kan zijn. Het ministerie
               van Veiligheid en Justitie subsidieert een project om te bepalen of en zo ja hoe landelijke uitrol van het CRP plaats kan
               vinden. De Veiligheidsregio Rotterdam Rijnmond en de Nederlandse Vereniging voor Brandweerzorg en Rampenbestrijding (NVBR)
               voeren het project uit. Eind 2011 zal de eindrapportage beschikbaar zijn. Op basis van dat rapport en de onderzoeksrapporten
               van de IOOV en de OvV naar de brand bij Chemie Pack Moerdijk, zal ik in overleg met de staatssecretaris van Infrastructuur
               en Milieu en het Veiligheidsberaad bezien of en zo ja hoe landelijke uitrol van het CRP plaats moet vinden.
            </text:p>
      <text:h text:outline-level="2" text:style-name="stuktitel">Vraag 4
            </text:h>
      <text:p text:style-name="vraag">Weet u dat in het rapport staat dat de regio’s Midden- en West-Brabant (MWB) en Zuid-Holland-Zuid (ZHZ) het Landelijk Crisismanagementsysteem
               slechts beperkt vulden met actuele informatie en in verschillende delen van het systeem werkten? Wat gaat u doen om ervoor
               te zorgen dat de veiligheidsregio’s voortaan via dezelfde afgesproken kanalen gaan werken en deze vullen met adequate, actuele
               informatie?
            </text:p>
      <text:h text:outline-level="2" text:style-name="stuktitel">Antwoord 4
            </text:h>
      <text:p text:style-name="antwoord">In opdracht van het Veiligheidsberaad en met subsidie van het Ministerie van Veiligheid en Justitie wordt door middel van
               het landelijk project Netcentrisch werken de netcentrische werkwijze bij alle 25 veiligheidsregio’s geïmplementeerd. Deze
               werkwijze wordt technisch ondersteund door het Landelijk Crisismanagementsysteem (LCMS). Implementatie van deze nieuwe werkwijze
               is een veranderproces en het project is op dit moment nog volop aan de gang. Nog niet bij alle veiligheidsregio’s is de implementatie
               afgerond.
            </text:p>
      <text:p text:style-name="antwoord">Begin 2012 moeten alle veiligheidsregio’s op de juiste wijze netcentrisch werken in de crisis- en rampenbestrijding.</text:p>
      <text:p text:style-name="antwoord">Wat betreft het gebruik van het LCMS door de veiligheidsregio’s Midden- en West-Brabant en Zuid-Holland-Zuid tijdens de brand
               bij Chemie Pack Moerdijk, verwijs ik naar de rapporten van de Inspectie Openbare Orde en Veiligheid (IOOV) en de Onderzoeksraad
               voor Veiligheid (OvV).
            </text:p>
      <text:h text:outline-level="2" text:style-name="stuktitel">Vraag 5
            </text:h>
      <text:p text:style-name="vraag">Hoe verklaart u het feit dat de VRR via twitter moest vernemen dat er een calamiteit was in Moerdijk? Hoe is het te verklaren
               dat de VRR de regio’s MWB en ZHZ niet kon bereiken? Welke maatregelen gaat de regering nemen om ervoor te zorgen dat de communicatie
               bij toekomstige calamiteiten beter zal verlopen?
            </text:p>
      <text:h text:outline-level="2" text:style-name="stuktitel">Antwoord 5
            </text:h>
      <text:p text:style-name="antwoord">Hoe deze acties zijn verlopen en of deze acties toereikend waren zal aan de orde komen in de rapporten van de Inspectie Openbare
               Orde en Veiligheid (IOOV) en de Onderzoeksraad voor Veiligheid (OvV) over de brand bij Chemie Pack Moerdijk. In de kabinetsreactie
               op deze rapporten zal ik ingaan op eventueel te nemen maatregelen
            </text:p>
      <text:h text:outline-level="2" text:style-name="stuktitel">Vraag 6
            </text:h>
      <text:p text:style-name="vraag">Klopt het dat de verschillende veiligheidsregio’s niet op de hoogte zijn van elkaars expertise en materieel? Zo ja, welke
               maatregelen wil de regering nemen om dit te verbeteren en op welke termijn kan de Kamer deze voorstellen tegemoet zien? Welke
               rol is hierin weggelegd voor NCC en LOCC?
            </text:p>
      <text:h text:outline-level="2" text:style-name="stuktitel">Antwoord 6
            </text:h>
      <text:p text:style-name="antwoord">Eén van de taken van het LOCC is zorg te dragen voor een adequate uitvoering van mijn wettelijke verantwoordelijkheden op
               het terrein van de bijstandsverlening. Daartoe heeft het LOCC de beschikking over een overzicht van de beschikbare middelen
               van alle veiligheidsregio’s, politieregio’s, Defensie en andere organisaties.  Iedere regio in Nederland kan bij het LOCC
               om inzet van deze middelen verzoeken, waarna het LOCC zorg draagt voor het beschikbaar krijgen van deze middelen.
            </text:p>
      <text:p text:style-name="antwoord">Voor de specifieke beantwoording van deze vragen naar aanleiding van Moerdijk, verwijs ik naar de rapporten van de Inspectie
               Openbare Orde en Veiligheid (IOOV) en de Onderzoeksraad voor Veiligheid (OvV) en de kabinetsreactie hierop.
            </text:p>
      <text:h text:outline-level="2" text:style-name="stuktitel">Vraag 7
            </text:h>
      <text:p text:style-name="vraag">Klopt het dat Evides en andere drinkwaterbedrijven niet op de hoogte zijn gebracht van deze calamiteit? Zo ja, wat gaat de
               regering doen om ervoor te zorgen dat drinkwaterbedrijven in de toekomst wel op de hoogte worden gesteld van calamiteiten
               waarbij onverhoopt chemische stoffen in het drinkwater terecht zouden kunnen komen?
            </text:p>
      <text:h text:outline-level="2" text:style-name="stuktitel">Antwoord 7
            </text:h>
      <text:p text:style-name="antwoord">Ook voor de beantwoording van deze vraag verwijs ik naar de eerder genoemde rapporten van de Inspectie Openbare Orde en Veiligheid
               (IOOV) en de Onderzoeksraad voor Veiligheid (OvV).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handelingen"><text:tab/><text:tab/></text:p>
        <text:p text:style-name="footer.handelingen">Tweede Kamer<text:tab/><text:tab/>TK-<text:tab/>--<text:page-number text:select-page="current"/></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