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6</text:p>
      <text:p text:style-name="kamervragen">Vragen van het lid 
            Voortman
            (GroenLinks) aan de minister van Volksgezondheid, Welzijn en Sport over zorg voor kankerpatiënten (ingezonden 1 april 2011).
         </text:p>
      <text:p text:style-name="kamervragen">Antwoord van minister 
            Schippers
            (Volksgezondheid, Welzijn en Sport) (ontvangen 1 juli 2011).
         </text:p>
      <text:h text:outline-level="2" text:style-name="stuktitel">Vraag 1
            </text:h>
      <text:p text:style-name="vraag">Heeft u kennisgenomen van de tv-uitzending van 26 maart 2011 waarin aandacht werd besteed aan het verschil in zorg voor kankerpatiënten
               in de Verenigde Staten (VS) en Nederland?<text:note text:id="ID-2011Z06816-d29e98" text:note-class="footnote"><text:note-citation text:label="1">1</text:note-citation><text:note-body><text:p>http://nieuwsuur.nl/video/228686-zorg-kankerpatienten-loopt-mis.html</text:p></text:note-body></text:note>
               
            </text:p>
      <text:h text:outline-level="2" text:style-name="stuktitel">Antwoord 1
            </text:h>
      <text:p text:style-name="antwoord">Ja.</text:p>
      <text:h text:outline-level="2" text:style-name="stuktitel">Vraag 2
            </text:h>
      <text:p text:style-name="vraag">Klopt het dat in Nederland behandeling met een medicijn (Nexavar), dat wel gebruikt wordt tegen nierkanker, niet gebruikt
               wordt tegen Gastro Intestinale Stromale Tumoren (GIST), terwijl ervaringen in de VS aantonen dat dit medicijn ook GIST tot
               stilstand kan brengen?
            </text:p>
      <text:h text:outline-level="2" text:style-name="stuktitel">Antwoord 2
            </text:h>
      <text:p text:style-name="antwoord">Het College voor zorgverzekeringen en de beroepsgroep van medisch oncologen hebben mij laten weten dat dat de behandeling
               van GIST met Nexavar zich nog in een experimentele fase bevindt. Nexavar is voor deze indicatie noch door de Europese, noch
               door de Amerikaanse autoriteiten geregistreerd. Er bestaan geen peer-reviewed publicaties voor deze toepassing. De beroepsgroep
               geeft aan dat deze therapie daarom nog niet breed wordt toegepast in Nederland. Het is overigens niet zo dat Nexavar totaal
               niet wordt toegepast bij GIST in Nederland. Deze experimentele therapie wordt bij een enkele patiënt met GIST toegepast.
            </text:p>
      <text:h text:outline-level="2" text:style-name="stuktitel">Vraag 3
            </text:h>
      <text:p text:style-name="vraag">Klopt het dat het voor patiënten met GIST die in Nederland uitbehandeld zijn relatief eenvoudig is om Nexavar te proberen,
               bijvoorbeeld vier weken, waarna kan worden vastgesteld of het medicijn werkt of niet, of in ieder geval de eerste indicatie
               kan worden verkregen? Wat is volgens u de reden dat wij dit in Nederland alsnog niet doen?
            </text:p>
      <text:h text:outline-level="2" text:style-name="stuktitel">Antwoord 3
            </text:h>
      <text:p text:style-name="antwoord">De beroepsgroep sluit niet uit dat Nexavar mogelijk effectief kan zijn bij enkele uitbehandelde individuele patiënten. Vooralsnog
               vindt de beroepsgroep echter dat er niet voldoende medisch-wetenschappelijke onderbouwing is om Nexavar nu een plaats in de
               behandeling te geven en in de behandelrichtlijnen op te nemen. Het betreft dus een experimentele behandeling. Zoals ik in
               antwoord 2 heb aangegeven wordt in uitzonderlijke gevallen Nexavar wel bij GIST toegepast.
            </text:p>
      <text:h text:outline-level="2" text:style-name="stuktitel">Vraag 4
            </text:h>
      <text:p text:style-name="vraag">Wat is uw reactie op de stelling dat in Nederland de patiënt op zijn minst geïnformeerd moet worden over behandelingen in
               het buitenland of in andere Nederlandse behandelcentra, en de mogelijke kans op succes?
            </text:p>
      <text:h text:outline-level="2" text:style-name="stuktitel">Antwoord 4
            </text:h>
      <text:p text:style-name="antwoord">In de wet op de geneeskundige behandelovereenkomst is geregeld dat de cliënt geïnformeerd dient te worden over zijn behandeling.
               De omvang van de informatieplicht hangt sterk samen met de aandoening. Dit betekent dat de informatieplicht minder ver reikt
               bij eenvoudige, weinig ingrijpende of veel voorkomende behandelingen dan in het geval sprake is van gecompliceerde behandelingen
               waaraan voor de cliënt grote gevolgen zijn verbonden.
            </text:p>
      <text:h text:outline-level="2" text:style-name="stuktitel">Vraag 5
            </text:h>
      <text:p text:style-name="vraag">Klopt het dat dit zo is omdat de werking nog onvoldoende bewezen is? Zo nee, wat is dan wel de reden? Zo ja, bent u bereid
               onderzoek te laten doen om uitsluitsel te geven over de werking van het medicijn als behandeling tegen GIST? Wat betekent
               dit tot dat moment voor mensen die met de huidige kennis in Nederland uitbehandeld worden geacht? Wat is uw reactie op het
               nieuws dat mensen in Nederland te horen krijgen dat ze uitbehandeld zijn en dat zij die vervolgens de mogelijkheden hebben
               om door te kunnen zoeken erachter komen dat er vervolgens in de VS nog wel verdere mogelijkheden tot behandeling zijn?
            </text:p>
      <text:h text:outline-level="2" text:style-name="stuktitel">Antwoord 5
            </text:h>
      <text:p text:style-name="antwoord">In mijn voor gaande antwoorden gaf ik reeds aan dat de behandeling van GIST met Nexavar vooralsnog onvoldoende bewezen is.
               Het doen uitvoeren van nader onderzoek van Nexavar bij GIST is niet de taak van de overheid. Hier ligt in eerste instantie
               een taak voor de fabrikant van Nexavar en voor behandelaren. Ik zal dan ook geen onderzoek laten doen naar de werking van
               Nexavar bij GIST.
            </text:p>
      <text:p text:style-name="antwoord">Zeer recent zijn er nieuwe studiegegevens van Nexavar bij de behandeling van GIST beschikbaar gekomen. Als die gegevens in
               wetenschappelijke publicaties beschikbaar komen dan is het aan de beroepsgroep om hun behandelrichtlijn hierop desgewenst
               aan te passen. Ook kan het College voor zorgverzekeringen dan toetsen of Nexavar bij GIST een rationale toepassing is.
            </text:p>
      <text:p text:style-name="antwoord">Over uitbehandelde patiënten merk ik nog het volgende op.</text:p>
      <text:p text:style-name="antwoord">Het staat patiënten vrij om zelf op zoek te gaan naar experimentele therapieën in binnen- en buitenland. Ook in Nederland
               wordt veel onderzoek gedaan naar nieuwe behandeltoepassingen. Het is echter niet mogelijk om alle experimentele behandelingen
               aan te bieden, nog los van de vraag of die in Nederland dan wel in het buitenland worden toegepast.
            </text:p>
      <text:h text:outline-level="2" text:style-name="stuktitel">Vraag 6
            </text:h>
      <text:p text:style-name="vraag">Wat is uw reactie op de stelling dat in het Nederlandse systeem patiënten te snel worden opgegeven? Hoe verklaart u dat de
               beste kankercentra van de VS (zoals Dana Farber/Harvard in Boston en Memorial Sloan Kettering Cancer Center in New York) veel
               langer doorbehandelen dan centra in Nederland? Heeft dit met een kennisachterstand te maken, of vermoedt u dat hier andere
               redenen aan ten grondslag liggen?  Zo ja, welke?
            </text:p>
      <text:h text:outline-level="2" text:style-name="stuktitel">Antwoord 6
            </text:h>
      <text:p text:style-name="antwoord">Ik vind uw vergelijking van de beste kankercentra van de VS met het Nederlandse systeem niet reëel. Natuurlijk zou het mooi
               zijn als het Nederlandse systeem dezelfde kwalitatieve zorg kan bieden als de top kankercentra van de VS die u noemt. De financiering
               van de zorg, de organisatie van onderzoek naar nieuwe behandeltherapieën en de toegang van de patiënt tot die zorg is tussen
               de VS en Nederland te veel verschillend.
            </text:p>
      <text:p text:style-name="antwoord">Daarbij komt dat het antwoord op de vraag hoe lang je moet doorbehandelen ook een culturele context heeft. Amerikaanse artsen
               gaan gemiddeld langer door dan Europese artsen. Overigens is recent een fundamenteel ethisch debat ontstaan, mede gestart
               door Amerikaanse specialisten, over de vraag of er niet te lang wordt doorbehandeld.
            </text:p>
      <text:p text:style-name="antwoord">Ik wil wel benadrukken dat in Nederland goede zorg aan kankerpatiënten wordt gegeven. KWF kankerbestrijding geeft aan dat
               de kwaliteit van de oncologische zorg in Nederland van hoog niveau is. De Nederlandse oncologische zorg loopt voorop in vergelijking
               met andere Europese landen. Daarnaast is in Nederland een basisverzekering die de toegang tot bewezen effectieve zorg regelt.
               Dus bewezen kankerzorg is, voor elke patiënt die daar baat bij heeft, verzekerd.
            </text:p>
      <text:p text:style-name="antwoord">Ik denk ook niet dat u kunt stellen dat er een kennisachterstand ten opzichte van de VS is. Veel van de in Nederland richtlijnen
               bij kankerzorg zijn ondermeer gebaseerd op onderzoek uit de VS en andere internationale onderzoeken.
            </text:p>
      <text:h text:outline-level="2" text:style-name="stuktitel">Vraag 7
            </text:h>
      <text:p text:style-name="vraag">Wat is uw reactie op de stelling dat wij in Nederland te rigide zijn door wetenschappelijk bewijs te willen zien voordat een
               behandeling wordt overwogen en dat patiënten daardoor onnodig snel worden opgegeven.
            </text:p>
      <text:h text:outline-level="2" text:style-name="stuktitel">Antwoord 7
            </text:h>
      <text:p text:style-name="antwoord">Ik ben het niet eens met deze stelling. Er is een verschil tussen experimentele therapie en reguliere zorg. In de reguliere
               zorg is het goed dat er eerst wetenschappelijk bewijs moet zijn. Ik vind het belangrijk dat deze zorg op basis van behandelrichtlijnen
               wordt gegeven waarin dit wetenschappelijk bewijs is opgenomen.
            </text:p>
      <text:p text:style-name="antwoord">Nu is kankerzorg een gebied waar ontwikkelingen snel gaan. Zoals ik ook in antwoord 5 heb gesteld wordt ook in Nederland veel
               onderzoek gedaan naar nieuwe therapieën. Juist ook in oncologie worden veel studies gedaan met nog experimentele therapieën.
               Dit betekent dat Nederlandse kankerpatiënten zeker niet achteraan in de rij staan als het gaat om mogelijke deelname aan klinisch
               onderzoek met toepassingen van geneesmiddelen die nog in de experimentfase verkeren. Ik vind dat erg belangrijk.
            </text:p>
      <text:h text:outline-level="2" text:style-name="stuktitel">Vraag 8
            </text:h>
      <text:p text:style-name="vraag">Klopt het dat in het Universitair Medisch Centrum (UMC) operaties worden uitgevoerd bij kankerpatiënten waar artsen elders
               in het land niet van weten dat deze operaties tot de mogelijkheid behoren? Zo ja, wat is uw reactie op het nieuws dat mensen
               daardoor ten onrechte uitbehandeld verklaard worden? Welke stappen gaat u ondernemen om de informatievoorziening voor artsen
               en patiënten te verbeteren?
            </text:p>
      <text:h text:outline-level="2" text:style-name="stuktitel">Antwoord 8
            </text:h>
      <text:p text:style-name="antwoord">Ik neem aan dat u in deze vraag doelt op de operaties bij levermetastasen van dikke darm kanker.</text:p>
      <text:p text:style-name="antwoord">Vorig jaar juli heeft KWF Kankerbestrijding gesignaleerd in haar rapport «Kwaliteit van kankerzorg in Nederland» dat er sprake
               van een bepaalde mate van variatie in de kankerzorg tussen ziekenhuizen in Nederland. Het rapport gaat niet specifiek in op
               bovengenoemde indicatie, maar bevestigt het beeld in uw vraag dat er praktijkvariatie bestaat.
            </text:p>
      <text:p text:style-name="antwoord">Ik heb contact gehad met de beroepsvereniging voor medische oncologie en op basis daarvan heb ik opgemaakt dat oncologen in
               Nederland op de hoogte zijn van effectieve behandeltherapieën bij levermetastasen van dikke darm kanker en dus ook van de
               operaties die in Utrecht uitgevoerd worden. Wel geeft de beroepsvereniging aan dat individuele behandelaren in overleg met
               hun patiënt op grond van voorgeschiedenis, het aantal levermetastasen en de verdere conditie van de patiënt tot een andere
               afweging met betrekking tot de vervolgbehandeling kunnen komen. Op grond van de informatie die u geeft in uw vragen, kan ik
               niet beoordelen of er patiënten ten onrechte uitbehandeld worden verklaard. Het lijkt mij goed dat betrokkenen met de Inspectie
               van de Gezondheidszorg in overleg gaan, zodat de IGZ kan beoordelen of er daadwerkelijk sprake is van onderbehandeling van
               patië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