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25</text:p>
      <text:p text:style-name="kamervragen">Vragen van het lid 
            Gesthuizen
            (SP) aan de staatssecretaris van Veiligheid en Justitie over het verrichten van arbeid door gedetineerde 65-plussers (ingezonden
            20 mei 2011).
         </text:p>
      <text:p text:style-name="kamervragen">Antwoord van staatssecretaris 
            Teeven
            (Veiligheid en Justitie) (ontvangen  30 juni 2011) Zie ook Aanhangsel Handelingen, vergaderjaar 2010–2011, nr. 2844.
         </text:p>
      <text:h text:outline-level="2" text:style-name="stuktitel">Vraag 1
            </text:h>
      <text:p text:style-name="vraag">Hoeveel gedetineerden in de Nederlandse gevangenissen zijn 65 jaar of ouder?</text:p>
      <text:h text:outline-level="2" text:style-name="stuktitel">Antwoord 1
            </text:h>
      <text:p text:style-name="antwoord">Op 19 mei jl. verbleven 90 personen van 65 jaar of ouder in een penitentiaire inrichting.</text:p>
      <text:h text:outline-level="2" text:style-name="stuktitel">Vraag 2
            </text:h>
      <text:p text:style-name="vraag">Is het waar dat gedetineerde 65-plussers sinds enige jaren geen AOW-uitkering meer ontvangen, omdat zij immers kost en inwoning
               in de penitentiaire inrichting hebben? Is het waar dat zij op grond van artikel 7, tweede lid van de Regeling arbeidsloon
               gedetineerden niet verplicht zijn arbeid te verrichten, maar dat zij niet in aanmerking komen voor de loonvervangende financiële
               tegemoetkoming, waar bijvoorbeeld arbeidsongeschikte of zieke gedetineerden wel recht op hebben? Wat is hier de reden van?
            </text:p>
      <text:h text:outline-level="2" text:style-name="stuktitel">Antwoord 2
            </text:h>
      <text:p text:style-name="antwoord">Ja, sinds 1 juli 2009 ontvangen gedetineerden van 65 jaar of ouder geen AOW-uitkering meer in detentie. De kosten voor het
               levensonderhoud van gedetineerden komen tijdens detentie immers voor rekening van de Staat. Na afloop van detentie herleeft
               het recht op de AOW-uitkering.
            </text:p>
      <text:p text:style-name="antwoord">Artikel 7, tweede lid, van de Regeling arbeidsloon gedetineerden bepaalt inderdaad dat personen van 65 jaar of ouder niet
               tot het verrichten van arbeid zijn verplicht. In deze regeling is niet opgenomen dat personen van 65 jaar of ouder een loonvervangende
               financiële tegemoetkoming krijgen omdat zij tot juni 2009 een AOW uitkering kregen tijdens detentie.
            </text:p>
      <text:h text:outline-level="2" text:style-name="stuktitel">Vraag 3, 4 en 5
            </text:h>
      <text:p text:style-name="vraag">Deelt u de mening dat het terecht is dat 65-plussers die graag willen werken ook in de gelegenheid worden gesteld te werken,
               maar dat de loonvervangende financiële tegemoetkoming van ongeveer € 12 in de week eigenlijk ook geboden zou moeten worden
               aan gedetineerde 65-plussers die niet meer willen werken? Zo nee, waarom niet?
            </text:p>
      <text:p text:style-name="vraag">Vindt u dat gedetineerden eigenlijk tot hun dood zouden moeten werken? Zo nee, deelt u de mening dat er voor gedetineerden
               eigenlijk een pensioenleeftijd zou moeten gelden die gelijk ligt aan de pensioenleeftijd in de samenleving? Zo nee, waarom
               niet?
            </text:p>
      <text:p text:style-name="vraag">Bent u bereid ook gedetineerde 65-plussers aanspraak te laten maken op de loonvervangende financiële tegemoetkoming uit de
               Regeling arbeidsloon gedetineerden, deze niet afhankelijk te maken van enige lichamelijke of medische keuring, en hiertoe
               bijvoorbeeld artikel 6 van de Regeling te wijzigen? Zo nee, waarom niet?
            </text:p>
      <text:h text:outline-level="2" text:style-name="stuktitel">Antwoord 3, 4 en 5
            </text:h>
      <text:p text:style-name="antwoord">Arbeid is een belangrijke dagbesteding in detentie. Gedetineerden verrichten 20 uur arbeid per week. Ik acht het daarom wenselijk
               dat gedetineerden van 65 of ouder zelf bepalen of zij deel willen nemen aan de arbeid en dat zij hiertoe in de gelegenheid
               gesteld worden. Als aan de arbeid wordt deelgenomen vindt beloning conform de bestaande regeling plaats. Indien zij daartoe
               niet bereid, of niet in staat zijn, zullen zij in aanmerking komen voor een financiële tegemoetkoming van 80% van het basisuurloon
               (circa € 12). Dit is gelijk aan de beloning die gedetineerden ontvangen als sprake is van onvermijdbaar verzuim. Ik zal hiervoor
               de Regeling arbeidsloon gedetineerden aanpas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