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4</text:p>
      <text:p text:style-name="kamervragen">Vragen van het lid 
            Schaart
            (VVD) aan de minister van Economische Zaken, Landbouw en Innovatie over workshops sociale media georganiseerd door Syntens
            (ingezonden 16 mei 2011).
         </text:p>
      <text:p text:style-name="kamervragen">Antwoord van minister 
            Verhagen
            (Economische Zaken, Landbouw en Innovatie) (ontvangen 30 juni 2011).
         </text:p>
      <text:h text:outline-level="2" text:style-name="stuktitel">Vraag 1
            </text:h>
      <text:p text:style-name="vraag">Bent u bekend met het bericht «Syntens workshops zuid nederland in mei» op de website www.ondernemerinbreda.nl?</text:p>
      <text:h text:outline-level="2" text:style-name="stuktitel">Antwoord 1
            </text:h>
      <text:p text:style-name="antwoord">Ja, daarmee ben ik bekend.</text:p>
      <text:h text:outline-level="2" text:style-name="stuktitel">Vraag 2
            </text:h>
      <text:p text:style-name="vraag">Deelt u de mening dat workshops over het gebruik van sociale media ook door veel commerciële partijen aangeboden worden? Zo
               ja, kunt u aangeven waarom het dan noodzakelijk is dat een organisatie als Syntens dit soort workshops gratis of tegen een
               kleine vergoeding aanbiedt door gebruik te maken van belastinggeld?
            </text:p>
      <text:h text:outline-level="2" text:style-name="stuktitel">Antwoord 2
            </text:h>
      <text:p text:style-name="antwoord">De workshops van Syntens zijn gericht op het voorlichten en bewust maken van ondernemers van de mogelijkheden die nieuwe ontwikkelingen
               in hun omgeving bieden voor innovatie. De financiering vanuit de overheid voor deze eerstelijnsvoorlichting voor het mkb is
               nodig om deze voorlichting laagdrempelig te houden, dus gratis of tegen een kleine vergoeding. De workshops van Syntens zijn
               een allereerste, globale kennismaking met nieuwe onderwerpen en ontwikkelingen, en passen goed in de bewustwordingstaak van
               Syntens. Workshops van commerciële partijen, voor zover beschikbaar, gaan veel dieper in op de materie en zijn een goede volgende
               stap voor ondernemers die actief aan de slag willen met de sociale media.
            </text:p>
      <text:h text:outline-level="2" text:style-name="stuktitel">Vraag 3
            </text:h>
      <text:p text:style-name="vraag">Vind u niet ook dat het leren omgaan met sociale media een verantwoordelijkheid van de ondernemer zelf is en hier geen taak
               voor de overheid weggelegd is? Zo nee, waarom ligt hier in uw ogen wel een taak voor de overheid?
            </text:p>
      <text:h text:outline-level="2" text:style-name="stuktitel">Antwoord 3
            </text:h>
      <text:p text:style-name="antwoord">Om het innovatievermogen van het mkb te vergroten heeft de overheid een belangrijke rol te vervullen als het gaat om voorlichting
               over en bewustmaking van nieuwe en snelle ontwikkelingen, zoals in dit geval de sociale media. Zo heeft Syntens eerder een
               rol gespeeld bij de opmars van het internet met een landelijk voorlichtingsprogramma voor het mkb. Net als bij de bewustwording
               rondom internet, zal er ook bij de bewustwording rondom de waarde van sociale media  sprake zijn van een tijdelijke rol.
            </text:p>
      <text:p text:style-name="antwoord">Zie ook mijn antwoord op vraag 5 en 6.</text:p>
      <text:h text:outline-level="2" text:style-name="stuktitel">Vraag 4
            </text:h>
      <text:p text:style-name="vraag">Hoe dient Syntens in uw ogen invulling te geven aan haar taakstelling ondernemend Nederland verder te helpen door innovatie
               te stimuleren en te versnellen?
            </text:p>
      <text:h text:outline-level="2" text:style-name="stuktitel">Antwoord 4
            </text:h>
      <text:p text:style-name="antwoord">De missie van Syntens is het versterken van het innovatievermogen van mkb-ondernemingen, hen aan te zetten tot succesvol innoveren
               en daarmee zichtbaar een bijdrage te leveren aan duurzame groei in Nederland.
            </text:p>
      <text:p text:style-name="antwoord">Dit wordt in de praktijk ingevuld door verschillende activiteiten, zoals:</text:p>
      <text:list text:style-name="list-style-1">
        <text:list-item>
          <text:p text:style-name="list.start">voorlichting en bewustwording, thematisch en individueel;
                  </text:p>
        </text:list-item>
        <text:list-item>
          <text:p text:style-name="list.cont">begeleiding van ondernemers bij het in gang zetten van innovaties;
                  </text:p>
        </text:list-item>
        <text:list-item>
          <text:p text:style-name="list.cont">het actief benaderen en betrekken van mkb-ondernemingen bij innovatieprogramma’s;
                  </text:p>
        </text:list-item>
        <text:list-item>
          <text:p text:style-name="list.end">het opzetten van innovatieprojecten door groepen ondernemers, en door het terugkoppelen van signalen uit het mkb naar de beleidsmakers.
                  </text:p>
        </text:list-item>
      </text:list>
      <text:p text:style-name="antwoord">Syntens mag daarbij maximaal 16 uur per jaar per ondernemer besteden.</text:p>
      <text:p text:style-name="antwoord">Syntens houdt middels effectmetingen en tevredenheidsonderzoek bij hoe de ondernemers de dienstverlening van Syntens waarderen
               en welk effect die sorteert. Daaruit blijkt dat het mkb baat heeft bij deze activiteiten. Uit de evaluatie die in 2007 gehouden
               is over Syntens (EIM, december 2007) is bovendien gebleken dat overheidsfinanciering van Syntensactiviteiten legitiem is.
               Als financier van Syntens houd ik de vinger aan de pols waar het gaat om het effect bij de mkb-ondernemers en op basis daarvan
               bespreek ik jaarlijks met Syntens de activiteiten.
            </text:p>
      <text:h text:outline-level="2" text:style-name="stuktitel">Vraag 5 en 6
            </text:h>
      <text:p text:style-name="vraag">Deelt u de mening dat het geven van workshops twitteren en Linkedin niet binnen deze taakstelling past? Zo nee, kunt u toelichten
               waarom u het daar niet mee eens bent?
            </text:p>
      <text:p text:style-name="vraag">Deelt u de mening dat innovatie enorm belangrijk is voor Nederland en dat daarom het geld dat vanuit de overheid beschikbaar
               is efficiënt en zinvol besteed dient te worden? Zo ja, kan dit geld niet beter besteed worden aan andere zaken dan een workshop
               sociale media? Hoe gaat u ervoor zorgen dat dit in de toekomst wordt aangepakt? Zo nee, waarom niet?
            </text:p>
      <text:h text:outline-level="2" text:style-name="stuktitel">Antwoord 5 en 6
            </text:h>
      <text:p text:style-name="antwoord">Zoals uit mijn antwoorden op vragen 2 en 3 blijkt, ben ik van mening dat het stimuleren van het gebruik van sociale media
               op dit moment een zinvolle bijdrage kan leveren aan het innovatievermogen van het Nederlandse bedrijfsleven. Zo heb ik op
               17 mei de Digitale Agenda geïntroduceerd en daarbij het belang van e-skills benadrukt. De digitale agenda besteedt veel aandacht
               aan het digibewust en digivaardig maken van ondernemers.
            </text:p>
      <text:p text:style-name="antwoord">Ik ben het evenzeer met u eens dat de overheid zich bij besteding van belastinggeld steeds moet afvragen of middelen vanuit
               de overheid – in aanvulling op de activiteiten vanuit de markt –  noodzakelijk zijn om de vruchten van dit soort activiteiten
               te plukken. Hier toets ik dan ook geregeld op middels evaluaties.
            </text:p>
      <text:p text:style-name="antwoord">Op dit moment werkt mijn departement aan het vormgeven van het concept Ondernemerspleinen. Op deze Ondernemerspleinen wordt
               de relevante dienstverlening van Syntens, Kamers van Koophandel en AgentschapNL geïntegreerd. Het perspectief hierbij is meer
               en vooral ook betere dienstverlening aan ondernemers voor substantieel minder geld. Taken en activiteiten zullen vanuit het
               perspectief van de ondernemer opnieuw worden ingericht. Hierbij zal ook worden bezien welke van de huidige taken en activiteiten
               niet meer zullen worden uitgevoerd. Nut en noodzaak van workshops sociale media zullen meelopen in deze exercitie. Het uitgangspunt
               is in ieder geval dat, net als nu, de activiteiten niet mogen leiden tot marktverstoring ten opzichte van commerciële dienstverleners.
            </text:p>
      <text:p text:style-name="antwoord">Deze zomer zal ik een brief aan uw Kamer sturen, waarin het concept van de Ondernemerspleinen verder uitgewerkt 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