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22</text:p>
      <text:p text:style-name="kamervragen">Vragen van de leden 
            Pechtold
            en 
            Van Veldhoven
            (beiden D66) aan de ministers van Buitenlandse Zaken en van Infrastructuur en Milieu over een VN-onderzoek naar de vliegramp
            in Tripoli (ingezonden 12 mei 2011).
         </text:p>
      <text:p text:style-name="kamervragen">Antwoord van staatssecretaris 
            Atsma
            (Infrastructuur en Milieu), mede namens de  minister van Buitenlandse Zaken (ontvangen 30 juni 2011).
         </text:p>
      <text:h text:outline-level="2" text:style-name="stuktitel">Vraag 1
            </text:h>
      <text:p text:style-name="vraag">Bent u bereid – nu een jaar na de vliegramp in Tripoli de Libische autoriteiten nog geen onderzoek klaar hebben – de International
               Civil Aviation Organization (ICAO) van de VN te vragen een onderzoek te starten naar de oorzaak van de vliegramp van 12 mei
               2010 en de Kamer te zijnen tijd over de voortgang en conclusies daarvan te informeren? Zo nee, waarom niet?<text:note text:id="ID-2011Z09760-d29e101" text:note-class="footnote"><text:note-citation text:label="1">1</text:note-citation><text:note-body><text:p>De Telegraaf, 11 mei 2011.</text:p></text:note-body></text:note>
               
            </text:p>
      <text:h text:outline-level="2" text:style-name="stuktitel">Antwoord 1
            </text:h>
      <text:p text:style-name="antwoord">Ik begrijp dat nabestaanden hechten aan de uitkomsten van het onderzoek. Ook zijn de uitkomsten van belang om lessen te trekken
               ter verbetering van de luchtvaartveiligheid.
            </text:p>
      <text:p text:style-name="antwoord">De mondiale VN luchtvaartorganisatie (ICAO) kent regels voor het toepassen van veiligheidsonderzoeken bij vliegrampen. Kern
               daarvan is dat het land waar het toestel is verongelukt- in dit geval Libië- het veiligheidsonderzoek leidt.  Aangezien het
               verongelukte vliegtuig (een Airbus) van Franse makelij is, met motoren van Amerikaanse makelij bepaalt de ICAO-regelgeving
               dat Frankrijk, in de praktijk, de onderzoeksinstantie Bureau d» Enquête et d’Analyses (BEA) en de Amerikaanse National Transport
               Safety Board onderdeel uitmaken van het onderzoeksteam.
            </text:p>
      <text:p text:style-name="antwoord">Het land dat slachtoffers heeft te betreuren, maakt geen deel uit van het onderzoeksteam, maar heeft het recht de plaats van
               het ongeval te bezoeken en het onderzoek te volgen. Het onderzoeksteam onder leiding van de Libische autoriteit bepaalt wat
               openbaar mag worden gemaakt.
            </text:p>
      <text:p text:style-name="antwoord">Gebleken is dat de Libische onderzoeksautoriteit de in het ICAO-Verdrag genoemde termijn niet haalt om uiterlijk één jaar
               na de ramp een eindrapport te publiceren. Wordt die termijn niet gehaald, dan is men gehouden elk jaar op de datum van het
               ongeval een tussenrapport uit te brengen waarin de stand van zaken van het onderzoek wordt aangegeven. Dit is niet gebeurd.
               Het komt
            </text:p>
      <text:p text:style-name="antwoord">overigens vaker voor dat de finale onderzoeksrapporten niet binnen de termijn van een jaar worden opgeleverd.</text:p>
      <text:p text:style-name="antwoord">Het ICAO-verdrag kent geen mogelijkheid om zonder toestemming of zonder verzoek van de voor het onderzoek verantwoordelijke
               lidstaat, eigenstandig acties te ondernemen.
            </text:p>
      <text:p text:style-name="antwoord">Via de Council is bij ICAO gesondeerd, of ICAO het veiligheidsonderzoek naar deze ramp zou kunnen overnemen. Desgevraagd heeft
               ICAO aangegeven dat een dergelijk verzoek uitsluitend zou kunnen worden gehonoreerd, met expliciete toestemming van Libië,
               dat de eindverantwoordelijkheid heeft voor dit onderzoek.
            </text:p>
      <text:p text:style-name="antwoord">Dat lijkt thans niet aan de orde te zijn.</text:p>
      <text:p text:style-name="antwoord">Hoezeer ik ook hecht aan een spoedige afwikkeling van dit onderzoek naar de ware toedracht, moet ik wijzen op de huidige extreme
               omstandigheden in Libië. Veel zal afhangen van een verandering van de situatie in Libië. Ook onder deze moeilijke omstandigheden
               zal Nederland iedere gelegenheid aangrijpen om aan te dringen op een spoedige en zorgvuldige afronding van het onderzo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