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21</text:p>
      <text:p text:style-name="kamervragen">Vragen van het lid 
            Bouwmeester
            (PvdA) aan de staatssecretaris van Veiligheid en Justitie over de sluiting van drie pokersites door de Amerikaanse justitie
            (ingezonden 20 april 2011).
         </text:p>
      <text:p text:style-name="kamervragen">Antwoord van staatssecretaris 
            Teeven
            (Veiligheid en Justitie) (ontvangen  30 juni 2011).
         </text:p>
      <text:h text:outline-level="2" text:style-name="stuktitel">Vraag 1
            </text:h>
      <text:p text:style-name="vraag">Kent u de berichten «Nederlandse pokeraars dupe van sluiting grote pokersites»<text:note text:id="ID-2011Z08433-d29e98" text:note-class="footnote"><text:note-citation text:label="1">1</text:note-citation><text:note-body><text:p>Blog.nl, 18 april 2011.</text:p></text:note-body></text:note> en «Sluiting pokersites veroorzaakt paniek bij pokeraars»?<text:note text:id="ID-2011Z08433-d29e110" text:note-class="footnote"><text:note-citation text:label="2">2</text:note-citation><text:note-body><text:p>BN/DeStem, 16 april 2011.</text:p></text:note-body></text:note>
               
            </text:p>
      <text:h text:outline-level="2" text:style-name="stuktitel">Antwoord 1
            </text:h>
      <text:p text:style-name="antwoord">Ja.</text:p>
      <text:h text:outline-level="2" text:style-name="stuktitel">Vraag 2
            </text:h>
      <text:p text:style-name="vraag">In hoeverre kan het Kabinet voornemen om internet gokken gereguleerd aan te bieden betekenen dat aanbieders die voorheen illegaal
               op de Nederlandse markt opereerden gelegaliseerd zullen worden? In hoeverre waren of zijn Full Tilt Poker, PokerStars en Absolute
               Poker in dit kader kandidaten voor legalisatie? Hebben de recente ontwikkelingen bij u tot dat nadere inzichten geleid in
               deze? Zo nee, waarom niet?
            </text:p>
      <text:h text:outline-level="2" text:style-name="stuktitel">Antwoord 2
            </text:h>
      <text:p text:style-name="antwoord">Zoals ik in mijn brief van 19 maart jl.<text:note text:id="ID-3021-d29e143" text:note-class="footnote"><text:note-citation text:label="3">3</text:note-citation><text:note-body><text:p> Tweede Kamer, vergaderjaar 2010–2011, 24 557, nr. 124.
               </text:p></text:note-body></text:note> heb aangegeven zal ik een procedure inrichten waarmee vergunningen voor kansspelen via internet worden verleend aan aanbieders
               die aan vooraf gestelde voorwaarden voldoen. De integriteit en handelwijze van geïnteresseerde partijen zullen nadrukkelijk
               onderdeel zijn van deze voorwaarden. De gunningsprocedure zal transparant, consistent en niet-discriminatoir zijn. Deze randvoorwaarden
               sluiten uit dat vooruit wordt gelopen op de uitkomsten van deze procedure.
            </text:p>
      <text:h text:outline-level="2" text:style-name="stuktitel">Vraag 3 en 4
            </text:h>
      <text:p text:style-name="vraag">Kunt u nader inzicht verschaffen in de sluiting van de websites Full Tilt Poker, PokerStars en Absolute Poker en de redenen
               van de Amerikaanse justitie hiervoor?
            </text:p>
      <text:p text:style-name="vraag">Is het waar dat momenteel alleen op Amerikaanse rekeningen beslag is gelegd? In hoeverre ligt het, in ogenschouw nemende dat
               de eigenaars van de websites verdacht worden van illegale gokpraktijken, witwassen van crimineel geld en bankfraude, in de
               lijn der verwachting dat ook Europese en Aziatische rekeningen in de nabije toekomst geblokkeerd zullen worden? Over welke
               rekeningen gaat het precies?
            </text:p>
      <text:h text:outline-level="2" text:style-name="stuktitel">Antwoord 3 en 4
            </text:h>
      <text:p text:style-name="antwoord">Naar ik heb vernomen heeft het Openbaar Ministerie te New York op 15 april 2011 beslag gelegd op de .com domeinnamen van de
               drie genoemde pokersites en zijn deze sites ontoegankelijk gemaakt voor deelname aan poker vanuit de Verenigde Staten. De
               aanklacht richt zich tot elf individuen, waaronder de oprichters van Pokerstars, Full Tilt Poker en Absolute Poker, die vermeend
               in strijd hebben gehandeld met de Unlawful Internet Gambling Enforcement Act (UIGEA). Deze wet, die sinds 2006 van kracht
               is, verbiedt het om financiële transacties voor online kansspelen te faciliteren. Daarnaast worden deze individuen verdacht
               van een aantal andere vergrijpen, waaronder bankfraude, witwaspraktijken, het faciliteren van illegaal gokken en het, in strijd
               met de geldende regelgeving, accepteren van Amerikaanse spelers.
            </text:p>
      <text:p text:style-name="antwoord">In verband met deze aanklachten is beslag gelegd op zevenenzeventig bankrekeningen in veertien verschillende landen, die gebruikt
               zouden zijn om het betalingsverkeer van en naar Amerikaanse spelers te faciliteren. In bijgevoegd «indictment» van het Openbaar
               Ministerie te New York is de lijst opgenomen met rekeningen waarop beslag is gelegd. Het is mij niet bekend of het Openbaar
               Ministerie in New York voornemens is op andere rekeningen beslag te willen leggen.
            </text:p>
      <text:h text:outline-level="2" text:style-name="stuktitel">Vraag 5
            </text:h>
      <text:p text:style-name="vraag">In hoeverre zijn Full Tilt Poker, PokerStars en Absolute Poker illegaal actief op de Nederlandse markt? Hoeveel Nederlanders
               nemen naar uw schatting deel aan kansspelen die illegaal aangeboden worden op de nu geblokkeerde sites? In hoeverre is de
               vrees van online pokeraars dat zij hun ingezette geld niet meer terug zullen krijgen terecht? Hoe beoordeelt u de stelling
               dat het alleen in Nederland al gaat om «ettelijke tienduizenden» mogelijk gedupeerden?
            </text:p>
      <text:h text:outline-level="2" text:style-name="stuktitel">Antwoord 5
            </text:h>
      <text:p text:style-name="antwoord">Voorzover deze sites toegankelijk zijn voor deelname aan poker vanuit Nederland zijn deze niet toegestaan, nu voor het kansspelaanbod
               via die sites geen vergunning is verleend. Op 13 november 2009<text:note text:id="ID-3021-d29e190" text:note-class="footnote"><text:note-citation text:label="4">4</text:note-citation><text:note-body><text:p> Tweede Kamer, vergaderjaar 2009–2010, 24 557, nr. 103.
               </text:p></text:note-body></text:note> heeft de toenmalig minister van Justitie het rapport «Aard en omvang van illegale kansspelen in Nederland» aan de Tweede
               Kamer doen toekomen. Dit onderzoek gaf aan dat Pokerstars de grootste aanbieder van online poker op de Nederlandse markt was,
               met een marktaandeel van ongeveer 17% van de ongeveer 372 900 pokerspelers. Full Tilt Poker en Absolute Poker worden in het
               onderzoek niet met naam genoemd. Overigens hebben zowel Pokerstars als Full Tilt Poker laten weten dat de door hen geëxploiteerde
               .com sites in een aantal landen, waaronder Nederland, nog steeds toegankelijk zijn. De vraag of de vrees van online pokeraars
               dat zij hun geld niet meer zullen terugkrijgen terecht is, is in algemene zin niet te beantwoorden. In een aantal landen zijn
               op het gebied van uitbetaling waarborgen in (nationale) vergunningvoorwaarden opgenomen, waardoor spelers in die landen worden
               beschermd. In Nederland bestaan een dergelijk vergunningstelsel en dus ook deze waarborgen (nog) niet.
            </text:p>
      <text:h text:outline-level="2" text:style-name="stuktitel">Vraag 6 en 7
            </text:h>
      <text:p text:style-name="vraag">Deelt u de mening dat uit deze ontwikkeling en het feit dat de eigenaars van de websites verdacht worden van illegale gokpraktijken,
               witwassen van crimineel geld en bankfraude, blijkt dat de activiteiten van illegale aanbieders van online kansspelen op de
               Nederlandse kansspelmarkt afbreuk doen aan het restrictieve kansspelbeleid, dat juist gericht is op het tegengaan van onder
               andere criminele praktijken? Welke maatregelen gaat u in de toekomst nemen om harder op te treden tegen illegale aanbieders
               van online kansspelen?
            </text:p>
      <text:p text:style-name="vraag">Deelt u de mening dat, als er in Nederland een legaal online kansspelaanbod gerealiseerd wordt, de aanbieders moeten voldoen
               aan de voorwaarden van het restrictieve kansspelbeleid en dat zij een bijdrage moeten leveren aan het tegengaan van verslaving,
               overlast en criminele praktijken? Op welke wijze gaat u waarborgen dat alleen aanbieders die aan deze eisen voldoen legaal
               zullen worden toegelaten op de Nederlandse markt en dat hard opgetreden wordt tegen aanbieders die niet aan deze eisen voldoen?
            </text:p>
      <text:h text:outline-level="2" text:style-name="stuktitel">Antwoord 6 en 7
            </text:h>
      <text:p text:style-name="antwoord">Ik ben van mening dat het algehele verbod op kansspelen via internet niet bijdraagt aan de doelstellingen van het Nederlandse
               kansspelbeleid. Er bestaat immers een aanzienlijke behoefte aan dit soort spelen, waarin thans wordt voorzien door een illegaal
               aanbod waarbij de speler niet wordt beschermd. Daarom ben ik voornemens de kansspelen via internet te reguleren door middel
               van een vergunningstelsel.
            </text:p>
      <text:p text:style-name="antwoord">Toekomstige vergunninghouders zullen een bijdrage moeten leveren aan de doelstellingen van het kansspelbeleid, zijnde het
               voorkomen van kansspelverslaving, het beschermen van de consument en het tegengaan van criminaliteit en illegaliteit. Deze
               eisen zullen tot uiting komen in de selectiecriteria bij de afgifte van vergunningen, en de aan de vergunningen te verbinden
               voorschriften.
            </text:p>
      <text:p text:style-name="antwoord">Tegelijk met de regulering van kansspelen via internet wil ik de aanpak van illegaal kansspelaanbod via internet intensiveren.
               Dat wil ik in de eerste plaats doen door de kansspelautoriteit in het leven te roepen. Deze nieuwe toezichthouder op de kansspelsector
               zal beschikken over een effectief, bestuursrechtelijk sanctie-instrumentarium en kan – zonodig – hard optreden tegen illegale
               aanbieders of degenen die de deelneming aan niet-vergunde kansspelen bevorderen. Zoals ook aangegeven in mijn brief van 19 maart
               jl. bezie ik of het wenselijk en mogelijk is aanvullende bepalingen op te nemen in de Wok die een betere aanpak van illegaal
               kansspelaanbod via internet mogelijk moet maken. Ik denk in dat verband aan het opnemen van verbodsbepalingen voor het doen
               van betalingen aan of het ontvangen van betalingen van exploitanten van illegale kansspelen via internet, voor het maken van
               reclame voor illegale kansspelsites en voor internet service providers om gegevens over illegale kansspelsites te vermelden
               of door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