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20</text:p>
      <text:p text:style-name="kamervragen">Vragen van het lid 
            De Mos
            (PVV) aan de staatssecretaris van Economische Zaken, Landbouw en Innovatie over de Hedwigepolder (ingezonden 25 maart 2011).
         </text:p>
      <text:p text:style-name="kamervragen">Antwoord van staatssecretaris 
            Bleker
            (Economische Zaken, Landbouw en Innovatie) (ontvangen 30 juni 2011).
         </text:p>
      <text:h text:outline-level="2" text:style-name="stuktitel">Vraag 1
            </text:h>
      <text:p text:style-name="vraag">
               Bent u bekend met het artikel «Opnieuw gesteggel over de Hedwigepolder»<text:note text:id="nt1" text:note-class="footnote"><text:note-citation text:label="1">1</text:note-citation><text:note-body><text:p>de Volkskrant, 18 maart 2011.</text:p></text:note-body></text:note>?
            </text:p>
      <text:h text:outline-level="2" text:style-name="stuktitel">Antwoord 1
            </text:h>
      <text:p text:style-name="antwoord">Ja.</text:p>
      <text:h text:outline-level="2" text:style-name="stuktitel">Vraag 2 en 4
            </text:h>
      <text:p text:style-name="vraag">Deelt u de mening dat de door voormalig-minister Nijpels gecreëerde hetze rondom de Hedwigepolder niet zal bijdragen aan het
               op een rustige wijze zoeken naar alternatieven die de ontpoldering kunnen afwenden? Zo nee, waarom niet?
            </text:p>
      <text:p text:style-name="vraag">Kunt u garanderen dat u tot het uiterste zal gaan om alternatieven te vinden om de Hedwigepolder, geheel conform het regeerakkoord,
               niet onder water te zetten? Zo nee, waarom niet?
            </text:p>
      <text:h text:outline-level="2" text:style-name="stuktitel">Antwoord 2 en 4
            </text:h>
      <text:p text:style-name="antwoord">De opvatting van voormalig-minister Nijpels heeft de voorbereiding van het kabinetsbesluit niet verstoord. Ik verwijs naar
               mijn brief van 17 juni jl.
            </text:p>
      <text:h text:outline-level="2" text:style-name="stuktitel">Vraag 3
            </text:h>
      <text:p text:style-name="vraag">Deelt u de mening dat de waarschuwing van voormalig-minister Nijpels aan Deltares, waarin hij oproept om geen alternatief
               aan te dragen voor het onder water zetten van de Hedwigepolder in Zeeuws Vlaanderen, een actie is om zijn eigen beschadigde
               imago te redden en dat de politiek deze mening dient te prullemanderen? Zo nee, waarom niet?
            </text:p>
      <text:h text:outline-level="2" text:style-name="stuktitel">Antwoord 3
            </text:h>
      <text:p text:style-name="antwoord">Een zorgvuldige voorbereiding van de besluitvorming staat bij mij voorop. Ik ga niet in op een beoordeling van uitspraken
               van voormalige bewindsperso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