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2</text:p>
      <text:p text:style-name="kamervragen">Vragen van het lid 
            Dibi
            (GroenLinks) aan de ministers van Justitie en voor Wonen, Wijken en Integratie over bekladding op en brandstichting bij moskeeën
            (ingezonden 30 september 2010).
         </text:p>
      <text:p text:style-name="kamervragen">Antwoord van minister 
            Opstelten
            (Veiligheid en Justitie), mede namens de minister van Binnenlandse Zaken en Koninkrijksrelaties (ontvangen 27 oktober 2010).
            Zie ook Aanhangsel Handelingen, vergaderjaar 2010–2011, nr. 279.
         </text:p>
      <text:h text:outline-level="2" text:style-name="stuktitel">Vraag 1
            </text:h>
      <text:p text:style-name="vraag">Bent u bekend met het bericht waaruit blijkt dat onlangs brand is gesticht bij een moskee in Groningen?<text:note text:id="ID-2010Z13931-d28e82" text:note-class="footnote"><text:note-citation text:label="1">1</text:note-citation><text:note-body><text:p> Nos.nl, dinsdag 28 september.</text:p></text:note-body></text:note>
               
            </text:p>
      <text:h text:outline-level="2" text:style-name="stuktitel">Antwoord 1
            </text:h>
      <text:p text:style-name="antwoord">Ja.</text:p>
      <text:h text:outline-level="2" text:style-name="stuktitel">Vraag 2
            </text:h>
      <text:p text:style-name="vraag">Bent u bekend met de volgende reeks vergelijkbare incidenten: 23 september 2001 Brandstichting moskee Gorinchem; 10 juni 2001
               Brandstichting moskee Apeldoorn; 21 mei 2003 Brandstichting moskee Vianen; 17 juni 2003 Brandstichting islamitische school
               Eindhoven; 5 april 2004 Brandstichting moskee Panningen; 2 november 2004 – 13 maart 2005 135 moskeeën en 29 islamitische scholen
               doelwit van bedreiging, bekladding, vernieling en brandstichting; 26 maart 2005 Brandstichting Bedir-school Uden; 26 maart
               2005 Brandstichting moskee Oldenzaal, 15 juni 2005 Brandstichting moskee Rotterdam; 10 juni 2006  Brandstichting moskee Vlaardingen,
               15 december 2006 Brandstichting moskee Maastricht, 24 maart 2007 Brandstichting moskee Huizen; 20 oktober 2007 Brandstichting
               moskee Leeuwarden, 13 juli 2007 Moskeeën Haarlem beklad met leuzen «fuck Allah», «Allah moet dood», 21 juli 2007 Molotovcocktails
               moskee Haarlem, Wintermaanden 2007/08 bekladding, ingegooide ruiten, brandbommen, moskee Zeist; 19 maart 2008 Molotovcocktail
               moskee Huizen; 8 mei 2009  Molotovcocktail moskee Zoetermeer, 14 februari 2009 steen door ruit tijdens ochtendgebed, moskee
               Drachten; 27 juni 2009 Turks verenigingsgebouw en moskee beklad met leuzen «Sieg Heil» en «Geert Wilders»; 2 augustus 2009
               varkenskop moskee Ede en 19 november 2009 Molotovcocktail moskee Zoetermeer?<text:note text:id="ID-2010Z13931-d28e102" text:note-class="footnote"><text:note-citation text:label="2">2</text:note-citation><text:note-body><text:p> www.frontaalnaakt.nl, «Brandstichting bij Groningse moskee», 7 december 2009.</text:p></text:note-body></text:note>
               
            </text:p>
      <text:h text:outline-level="2" text:style-name="stuktitel">Antwoord 2
            </text:h>
      <text:p text:style-name="antwoord">Ja.</text:p>
      <text:h text:outline-level="2" text:style-name="stuktitel">Vraag 3
            </text:h>
      <text:p text:style-name="vraag">Deelt u de mening dat deze niet-limitatieve opsomming getuigt van een structureel probleem of ziet u dit als een reeks incidenten?</text:p>
      <text:h text:outline-level="2" text:style-name="stuktitel">Antwoord 3
            </text:h>
      <text:p text:style-name="antwoord">Dergelijke incidenten bij moskeeën of andere gebedshuizen kunnen niet getolereerd worden. Ieder incident bij een gebedshuis
               zorgt ervoor dat mensen geraakt worden in hun geloofsbeleving. 
            </text:p>
      <text:p text:style-name="antwoord">Ik beschik niet over aanwijzingen dat er sprake is van een verband tussen de verschillende incidenten, noch dat er sprake
               is van gecoördineerde acties. Ook is niet bij alle incidenten duidelijk wat het motief  is.
            </text:p>
      <text:p text:style-name="antwoord">Het criminaliteitsbeeld discriminatie van politie, Poldis 2009, dat u in september 2010 heeft ontvangen laat geen stijging
               zien van het aantal discriminatie-incidenten bij moskeeën (16 incidenten in 2009 tegenover 32 in 2008). Het KLPD bevestigt
               het beeld dat uit Poldis 2009 naar voren komt. Over de eerste helft van 2010 zijn bij de Dienst IPOL van het KLPD vijf incidenten
               bij moskeeën, drie incidenten bij synagogen en één incident bij een kerk bekend.
            </text:p>
      <text:h text:outline-level="2" text:style-name="stuktitel">Vraag 4
            </text:h>
      <text:p text:style-name="vraag">Hoe heeft u gereageerd en gehandeld in het verleden als dergelijke incidenten zich voordeden? </text:p>
      <text:h text:outline-level="2" text:style-name="stuktitel">Antwoord 4
            </text:h>
      <text:p text:style-name="antwoord">Dergelijke incidenten krijgen uiteraard de aandacht van politie en Openbaar Ministerie en worden op regionaal niveau onderzocht.
               Het is daarbij belangrijk dat slachtoffers altijd aangifte doen. Dat kan op reguliere wijze. Een (eventueel anonieme) melding
               of verzoek tot aangifte kan ook heel laagdrempelig via de site www.hatecrimes.nl.
            </text:p>
      <text:p text:style-name="antwoord">Door het lokaal bevoegd gezag wordt een afweging gemaakt of aanvullende beveiligingsmaatregelen nodig zijn en zo ja, welk
               niveau van maatregelen passend is. Het Nationaal Informatieknooppunt van het KLPD verzorgt de landelijke informatiecoördinatie
               rondom deze incidenten zodat er een landelijk beeld is van de incidenten en verbanden tussen incidenten tijdig kunnen worden
               onderkend.  
            </text:p>
      <text:h text:outline-level="2" text:style-name="stuktitel">Vraag 5
            </text:h>
      <text:p text:style-name="vraag">Bent u bereid meer aandacht in preventieve en repressieve zin te schenken aan anti-islamitisch geweld? Zo ja, op welke wijze?
               Zo nee, waarom niet?
            </text:p>
      <text:h text:outline-level="2" text:style-name="stuktitel">Antwoord 5
            </text:h>
      <text:p text:style-name="antwoord">Tegen anti-islamitisch geweld wordt steeds stevig opgetreden, net als tegen elke andere vorm van geweld. De opsporing en eventuele
               vervolging van anti-islamitisch geweld is een verantwoordelijkheid van de regionale politiekorpsen en de betrokken parketten.
               
            </text:p>
      <text:p text:style-name="antwoord">Vanuit het Rijk wordt ingezet op preventie van iedere vorm van geweld en discriminatie. Zo is er in het onderwijsprogramma
               via de kerndoelen verplichte aandacht voor mensenrechten en/of kennis van en respect voor verschillende opvattingen en levenswijzen.
            </text:p>
      <text:p text:style-name="antwoord">Daarnaast zijn er meer specifieke preventieve maatregelen zoals in het lopende Actieprogramma Polarisatie en Radicalisering
               2007–2011 en in september 2010 heeft u het actieprogramma bestrijding van discriminatie ontvangen met daarin een samenhangend
               pakket aan maatregelen. Verder onderhoudt het kabinet contact met verschillende minderhedenorganisaties. Daarbij onderhandelt
               het kabinet constant met de verschillende minderhedenoganisaties. Op dit moment zie ik geen aanleiding om aanvullende maatregelen
               te treff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