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19</text:p>
      <text:p text:style-name="kamervragen">Vragen van het lid 
            Beertema
            (PVV) aan de minister van Onderwijs, Cultuur en Wetenschap over het bericht op bndestem.nl van 31 mei 2011 over de aankondiging
            van het rapport van de Inspectie over de declaraties van bestuurders van hogeschool InHolland (ingezonden 9 juni 2011).
         </text:p>
      <text:p text:style-name="kamervragen">Antwoord van staatssecretaris 
            Zijlstra
            (Onderwijs, Cultuur en Wetenschap) (ontvangen 28 juni 2011).
         </text:p>
      <text:h text:outline-level="2" text:style-name="stuktitel">Vraag 1
            </text:h>
      <text:p text:style-name="vraag">Is het u bekend dat voormalig bestuursvoorzitter van hogeschool InHolland, de heer G. Dales, zijn persoonlijke declaratiegedrag
               inmiddels bekend heeft gemaakt?<text:note text:id="n1" text:note-class="footnote"><text:note-citation text:label="1">1</text:note-citation><text:note-body><text:p>http://www.bndestem.nl/nieuws/algemeen/binnenland/8797820/'Dales-symbool-ego%C3%AFstische-bestuurscultuur».ece</text:p></text:note-body></text:note>
               
            </text:p>
      <text:h text:outline-level="2" text:style-name="stuktitel">Antwoord 1
            </text:h>
      <text:p text:style-name="antwoord">Ja.</text:p>
      <text:h text:outline-level="2" text:style-name="stuktitel">Vraag 2
            </text:h>
      <text:p text:style-name="vraag">Is het u bekend dat hij dit deed, omdat hij zijn declaraties op hun eigen merites beoordeeld wil zien en niet als deel van
               het totaalbedrag dat is gedeclareerd door het voltallige bestuur?
            </text:p>
      <text:h text:outline-level="2" text:style-name="stuktitel">Antwoord 2
            </text:h>
      <text:p text:style-name="antwoord">De beweegredenen van de heer Dales om zijn persoonlijke declaratiegedrag bekend te maken, zijn mij onbekend.</text:p>
      <text:h text:outline-level="2" text:style-name="stuktitel">Vraag 3
            </text:h>
      <text:p text:style-name="vraag">Deelt u de mening dat het declaratiegedrag van deze bestuurders zo overzichtelijk en volledig mogelijk in kaart moet worden
               gebracht?
            </text:p>
      <text:h text:outline-level="2" text:style-name="stuktitel">Antwoord 3
            </text:h>
      <text:p text:style-name="antwoord">De afgelopen tijd heeft de Inspectie van het Onderwijs bij Inholland een aantal onderdelen van de bedrijfsvoering van Inholland
               diepgaand onderzocht. Het onderzoek had betrekking op de periode 2006 – (22 november) 2010 en richtte zich onder meer op de
               onderwerpen: beloning, vergoedingen, waaronder de declaraties en faciliteiten voor de leden van het College van Bestuur.
            </text:p>
      <text:p text:style-name="antwoord">Op 10 juni 2011 heb ik het inspectierapport («Belonen, Besturen en Toezicht bij Hogeschool Inholland»), tegelijk met mijn
               beleidsreactie aan de Tweede Kamer aangeboden. Ik ben van mening dat in het rapport de uitgaven, samenhangend met het toenmalige
               College van Bestuur, overzichtelijk en volledig in kaart zijn gebracht.
            </text:p>
      <text:h text:outline-level="2" text:style-name="stuktitel">Vraag 5
            </text:h>
      <text:p text:style-name="vraag">Bent u van plan de inspectie te verzoeken in het aangekondigde rapport niet alleen het declaratiegedrag van het totale bestuur
               in kaart te brengen, maar dit ook uit te splitsen per individuele bestuurder? Zo nee, waarom niet?
            </text:p>
      <text:h text:outline-level="2" text:style-name="stuktitel">Antwoord 5
            </text:h>
      <text:p text:style-name="antwoord">Zie het antwoord op vraag 3.</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