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8</text:p>
      <text:p text:style-name="kamervragen">Vragen van het lid 
            De Roon
            (PVV) aan de minister van Buitenlandse Zaken over het onthaal van terroriste Leila Khaled in Zweden (ingezonden 7 juni 2011).
         </text:p>
      <text:p text:style-name="kamervragen">Antwoord van minister 
            Rosenthal
            (Buitenlandse Zaken) (ontvangen 28 juni 2011).
         </text:p>
      <text:h text:outline-level="2" text:style-name="stuktitel">Vraag 1
            </text:h>
      <text:p text:style-name="vraag">Kent u het bericht «Something rotten in Sweden»<text:note text:id="ID-2011Z11973-d29e96" text:note-class="footnote"><text:note-citation text:label="1">1</text:note-citation><text:note-body><text:p>http://www.ynetnews.com/articles/0,7340,L-4078246,00.html</text:p></text:note-body></text:note> en het protest van het Wiesenthal Centre<text:note text:id="ID-2011Z11973-d29e106" text:note-class="footnote"><text:note-citation text:label="2">2</text:note-citation><text:note-body><text:p>http://www.wiesenthal.com/site/apps/nlnet/content2.aspx?c=lsKWLbPJLnF&amp;b=4441467&amp;ct=9386517</text:p></text:note-body></text:note>?
            </text:p>
      <text:h text:outline-level="2" text:style-name="stuktitel">Antwoord 1
            </text:h>
      <text:p text:style-name="antwoord">Ja, ik ben bekend met deze berichten.</text:p>
      <text:h text:outline-level="2" text:style-name="stuktitel">Vraag 2
            </text:h>
      <text:p text:style-name="vraag">Klopt het dat mevrouw Leila Khaled lid is van het Centraal Comité van het door de Europese Raad als terroristische organisatie<text:note text:id="ID-2011Z11973-d29e128" text:note-class="footnote"><text:note-citation text:label="3">3</text:note-citation><text:note-body><text:p>http://eur-lex.europa.eu/LexUriServ/site/en/oj/2005/l_340/l_34020051223en00640066.pdf</text:p></text:note-body></text:note> aangemerkte Popular Front for the Liberation of Palestine?
            </text:p>
      <text:h text:outline-level="2" text:style-name="stuktitel">Antwoord 2
            </text:h>
      <text:p text:style-name="antwoord">Mevrouw Leila Khaled is betrokken bij het Popular Front for the Liberation of Palestine (PFLP). De PFLP staat sinds 2002 op
               de Europese terrorismelijst, mevrouw Khaled niet.
            </text:p>
      <text:h text:outline-level="2" text:style-name="stuktitel">Vraag 3 en 4
            </text:h>
      <text:p text:style-name="vraag">Deelt u de mening dat het verlenen van toegang en het onthalen van een beruchte terroristische vliegtuigkaapster zoals mevrouw
               Khaled in een EU-land haar een status geeft die ze nooit verdient? Zo nee, waarom niet?
            </text:p>
      <text:p text:style-name="vraag">Bent u bereid de Zweedse ambassadeur over deze gang van zaken om opheldering te vragen en de Tweede Kamer daarover te informeren?
               Zo nee, waarom niet?
            </text:p>
      <text:h text:outline-level="2" text:style-name="stuktitel">Antwoord 3 en 4
            </text:h>
      <text:p text:style-name="antwoord">Binnen het kader van de toepasselijke EU-regels beslist elk EU-land zelfstandig over toelating van vreemdelingen. De bestaande
               regelgeving belette de Zweedse overheid niet mevrouw Khaled toegang te verlenen. De Zweedse overheid was niet betrokken bij
               haar publieke optredens. Ik heb daarom geen grond om de Zweedse ambassadeur hierop aan te sp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