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7</text:p>
      <text:p text:style-name="kamervragen">Vragen van de leden 
            Dijkstra
            (D66) en 
            Van Dekken
            (PvdA) aan de minister van Volksgezondheid, Welzijn en Sport over ondeugdelijke kostenramingen WK 2018 en verkeerd informeren
            van de Kamer (ingezonden 16 juni 2011).
         </text:p>
      <text:p text:style-name="kamervragen">Antwoord van minister 
            Schippers
            (Volksgezondheid, Welzijn en Sport) (ontvangen 28 juni 2011).
         </text:p>
      <text:h text:outline-level="2" text:style-name="stuktitel">Vraag 1
            </text:h>
      <text:p text:style-name="vraag">Wat is uw reactie op het bericht «Kostenramingen WK 2018 ondeugdelijk»?<text:note text:id="ID-2011Z12968-d29e99" text:note-class="footnote"><text:note-citation text:label="1">1</text:note-citation><text:note-body><text:p>RTL http://www.rtl.nl/(/actueel/rtlnieuws/binnenland/)/components/actueel/rtlnieuws/2011/06_juni/02/binnenland/Ramingen_WK_Bid_ondeugdelijk.xml</text:p></text:note-body></text:note>
               
            </text:p>
      <text:h text:outline-level="2" text:style-name="stuktitel">Antwoord 1
            </text:h>
      <text:p text:style-name="antwoord">Ik onderschrijf deze berichtgeving niet. Ik verwijs u daartoe naar de onderstaande antwoorden op uw vragen.</text:p>
      <text:h text:outline-level="2" text:style-name="stuktitel">Vraag 2 en 3
            </text:h>
      <text:p text:style-name="vraag">Waarom is de Kamer altijd voorgehouden dat de organisatie van het wereldkampioenschap (WK) maximaal zal leiden tot een fiscale
               derving van 300 miljoen euro terwijl dit 900 miljoen euro blijkt te zijn?
            </text:p>
      <text:p text:style-name="vraag">Wat is uw reactie op het bericht «Kabinet had geen idee wat WK-organisatie zou gaan kosten»?<text:note text:id="ID-2011Z12968-d29e131" text:note-class="footnote"><text:note-citation text:label="2">2</text:note-citation><text:note-body><text:p>http://www.nrc.nl/nieuws/2011/06/02/regering-had-geen-idee-wat-wk-organisatie-zou-gaan-kosten/</text:p></text:note-body></text:note>
               
            </text:p>
      <text:h text:outline-level="2" text:style-name="stuktitel">Antwoord 2 en 3
            </text:h>
      <text:p text:style-name="antwoord">In de vroege voorbereidingsfase van de besluitvorming over de kandidaatstelling voor het WK voetbal 2018/2022 (februari/maart
               2010), toen er nog weinig parameters waren om een enigszins betrouwbare raming te maken van de kosten van de fiscale garanties
               die door de FIFA werden gevraagd, is in een mailwisseling tussen ambtenaren van het ministerie van Financiën en VWS voor de
               mogelijke kosten van de fiscale garantie een bandbreedte genoemd van tussen de € 300 en € 900 miljoen. In de aanloop naar
               de besluitvorming door het kabinet over de definitieve kandidaatstelling (in de MR van 16 april 2010) is door ambtenaren van
               het ministerie van Financiën, op basis van de op dat moment beschikbare  informatie, een nadere schatting gemaakt van de kosten
               van de aan de FIFA te verlenen fiscale garanties en dat heeft geresulteerd in een raming van maximaal € 300 miljoen waarover
               mijn ambtsvoorganger de Tweede Kamer in zijn brief van 21 april 2010 (Kamerstukken II, 2009–2010, 32 371, nr. 3) heeft geïnformeerd.
            </text:p>
      <text:p text:style-name="antwoord">De stelling dat er nooit inzicht zou hebben bestaan in de kosten onderschrijf ik dan ook niet. Die kostenraming was weliswaar
               omgeven met onzekerheden, maar dat is ook begrijpelijk voor een raming van de kosten van zo’n groot evenement als een WK voetbal,
               dat bovendien zo ver in de tijd plaatsvindt.
            </text:p>
      <text:h text:outline-level="2" text:style-name="stuktitel">Vraag  4
            </text:h>
      <text:p text:style-name="vraag">Klopt het dat er aan de Kamer is meegedeeld dat de inzet van politie en ME 200 miljoen euro zou gaan kosten? Klopt het dat
               ambtenaren uitgingen van het dubbele tot zelfs het drievoudige van dit bedrag? Zo ja, waarom is dit niet aan de Kamer meegedeeld?
            </text:p>
      <text:h text:outline-level="2" text:style-name="stuktitel">Antwoord 4
            </text:h>
      <text:p text:style-name="antwoord">Het bedrag van € 200 miljoen betreft alleende kosten voor Nederland. De schatting van € 400 tot € 600 miljoen is afkomstig
               uit het SEO rapport
            </text:p>
      <text:p text:style-name="antwoord">(Hfdst. 3.3.5) en heeft betrekking op een schatting voorNederland en België samen. Nederlandse en Belgische experts hebben
               op basis van EURO2000 deze gezamenlijke schatting gemaakt. De ondergrens van € 400 miljoen gedeeld door 2 is dus de € 200
               miljoen voor Nederland. Dit bedrag is gecommuniceerd aan de Kamer, waarbij is aangetekend dat ook hierin onzekerheidsmarges
               zitten.
            </text:p>
      <text:h text:outline-level="2" text:style-name="stuktitel">Vraag 5
            </text:h>
      <text:p text:style-name="vraag">Waarom is er consequent een te rooskleurig beeld voorgehouden aan de Kamer over de kosten van het organiseren van het WK?</text:p>
      <text:h text:outline-level="2" text:style-name="stuktitel">Antwoord 5
            </text:h>
      <text:p text:style-name="antwoord">Er is consequent aan de Kamer meegedeeld over welke inzichten het kabinet beschikte onder vermelding van de onzekerheden die
               nu eenmaal inherent zijn aan schattingen van de kosten van een activiteit die zo ver in de toekomst ligt.
            </text:p>
      <text:h text:outline-level="2" text:style-name="stuktitel">Vraag 6
            </text:h>
      <text:p text:style-name="vraag">Is het waar dat uw ministerie aan RTL Nieuws heeft gemeld dat de Kamer de mislukte poging om het WK naar Nederland en België
               te halen dit najaar gaat evalueren? Betekent dit dat uw toezegging om het rapport, waarin de gang van zaken rond de WK-kandidatuur
               wordt geëvalueerd, dit voorjaar naar de Kamer te sturen niet wordt waargemaakt? Zo ja, wat is de oorzaak van deze vertraging
               en waarom is Kamer niet op de hoogte gebracht?
            </text:p>
      <text:h text:outline-level="2" text:style-name="stuktitel">Antwoord 6
            </text:h>
      <text:p text:style-name="antwoord">Tijdens het AO op 8 december 2010 heb ik u een evaluatie toegezegd. Daarbij is de door u genoemde termijn niet aan de orde
               geweest en is van vertraging geen sprake. De eigen evaluatie die het Holland Belgium Bid opstelt en op korte termijn zal publiceren
               zal nu meegenomen kunnen worden in de eindrapportage, die u in september aanstaande  tegemoet kunt zien. Op dit moment verkeert
               de aanbesteding van de u toegezegde evaluatie in de eindfase en zal vóór 1 juli de opdracht verleend zijn.
            </text:p>
      <text:h text:outline-level="2" text:style-name="stuktitel">Antwoord 7
            </text:h>
      <text:p text:style-name="antwoord">Kunt u deze vragen beantwoorden voor het algemeen overleg over sport op 30 juni 2011?</text:p>
      <text:h text:outline-level="2" text:style-name="stuktitel">Antwoord 7
            </text:h>
      <text:p text:style-name="antwoord">Bij dez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