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16</text:p>
      <text:p text:style-name="kamervragen">Vragen van het lid 
            Leijten
            (SP) aan de minister van Volksgezondheid, Welzijn en Sport over de herbenoeming van FIFA-baas Blatter en het WK-bid (ingezonden
            7 juni 2011).
         </text:p>
      <text:p text:style-name="kamervragen">Antwoord van minister 
            Schippers
            (Volksgezondheid, Welzijn en Sport) (ontvangen 28 juni 2011).
         </text:p>
      <text:h text:outline-level="2" text:style-name="stuktitel">Vraag 1
            </text:h>
      <text:p text:style-name="vraag">Heeft u kennisgenomen van het recente moddergooien tussen diverse FIFA-kopstukken, waarbij de beschuldigingen van corruptie
               niet van de lucht waren? Vondt u het niet erg toevallig dat de ethische commissie van de FIFA alle beschuldigingen nader heeft
               onderzocht, met uitzondering van die aan het adres van de heer Blatter?
            </text:p>
      <text:h text:outline-level="2" text:style-name="stuktitel">Antwoord 1
            </text:h>
      <text:p text:style-name="antwoord">Ik heb kennisgenomen van de publiciteit rondom de vergadering van de FIFA en de herverkiezing van de heer Blatter tot voorzitter.</text:p>
      <text:h text:outline-level="2" text:style-name="stuktitel">Vraag 2, 3
            </text:h>
      <text:p text:style-name="vraag">Wat is de reactie van de KNVB op uw brief waarin u de KNVB aanspoort de transparantie van de besluitvorming binnen de FIFA
               te agenderen?<text:note text:id="ID-2011Z11942-d29e108" text:note-class="footnote"><text:note-citation text:label="1">1</text:note-citation><text:note-body><text:p> Brief aan KNVB, 16-02-11, kenmerk s/3051650.</text:p></text:note-body></text:note> Welke stappen heeft de KNVB gezet om corruptie te voorkomen en transparantie te bevorderen? Bent u met die acties tevreden
               gesteld?
            </text:p>
      <text:p text:style-name="vraag">Waarom heeft de KNVB voor de herbenoeming van de heer Blatter gestemd?</text:p>
      <text:h text:outline-level="2" text:style-name="stuktitel">Antwoord 3
            </text:h>
      <text:p text:style-name="antwoord">Desgevraagd geeft de KNVB aan dat tijdens het FIFA-congres in Zurich van alle kanten druk uitgeoefend werd op voorzitter Blatter
               om serieus het wereldwijd bestaande beeld van FIFA als ondoorzichtige en onbetrouwbare organisatie te gaan aanpakken. Tijdens
               het verloop van het congres zijn er bij de KNVB  momenten van twijfel geweest over hoe te stemmen. Toen de heer Blatter uiteindelijk
               instemde met een aantal dringend gewenste veranderingen op het gebied van o.a. transparantie en goed sportbestuur en ook akkoord
               ging met een buitengewoon FIFA-congres waar de bonden de voortgang van de vernieuwingen zullen aanhoren en beoordelen, leek
               het de KNVB beter de kandidatuur van de heer Blatter te steunen. Daarmee kreeg de voorzitter de kans om direct te beginnen
               om de komende maanden de FIFA van binnenuit en met inschakeling van onafhankelijke derden te hervormen. Uitstel van de verkiezing
               van de voorzitter, hetgeen potentieel dreigde, zou ook tot uitstel hebben geleid van de start van het hervormingsproces. Daarmee
               zou kostbare tijd verloren zijn gegaan.
            </text:p>
      <text:p text:style-name="antwoord">De afwegingen in deze zijn de bevoegdheid en verantwoordelijkheid van de KNVB.</text:p>
      <text:h text:outline-level="2" text:style-name="stuktitel">Vraag 4
            </text:h>
      <text:p text:style-name="vraag">Is het waar dat het Verenigd Koninkrijk (VK) geen gesprek in EU-verband wilde over de corruptie? Is VK juist de grootste aanjager
               van onderzoek naar corruptie binnen de FIFA? Heeft de EU sinds de informele sportraad van 23 februari jl. nog stappen ondernomen
               richting de FIFA om tot een meer transparante organisatie te komen?
            </text:p>
      <text:h text:outline-level="2" text:style-name="stuktitel">Antwoord 4
            </text:h>
      <text:p text:style-name="antwoord">Het Verenigd Koninkrijk heeft – in navolging van Nederland – zowel op de informele Sportraad van 22 en 23 februari 2011 als
               op de formele Sportraad van 20 mei 2011 aandacht gevraagd voor een transparant en goed bestuur bij alle sportbonden, dus ook
               bij de FIFA. Dit heeft er mede toe geleid dat in het EU werkplan voor sport voor de periode 2011–2014 de bevordering van goed
               bestuur in de sport een prioriteit is geworden en dat in EU-verband beginselen voor een transparant en goed bestuur in de
               sport worden ontwikkeld.
            </text:p>
      <text:p text:style-name="antwoord">Binnen het verband van de FIFA zelf heeft het Verenigd Koninkrijk zich zeker actief opgesteld om hervormingen doorgevoerd
               te krijgen.
            </text:p>
      <text:h text:outline-level="2" text:style-name="stuktitel">Vraag 5, 6
            </text:h>
      <text:p text:style-name="vraag">Blijkt er uit uw eigen onderzoek naar het WK-bid ook dat FIFA-officials zich hebben opengesteld voor omkoping in de richting
               van het Holland-Belgium bid?
            </text:p>
      <text:p text:style-name="vraag">Is uw onderzoek naar het WK-bid al klaar? Wanneer wordt dit onderzoek toegezonden aan de Kamer?</text:p>
      <text:h text:outline-level="2" text:style-name="stuktitel">Antwoord 5, 6
            </text:h>
      <text:p text:style-name="antwoord">De aangekondigde evaluatie van het WK-bid is nog niet gereed. Ik streef er naar de Kamer kort na de zomer te informeren.</text:p>
      <text:h text:outline-level="2" text:style-name="stuktitel">Vraag 7
            </text:h>
      <text:p text:style-name="vraag">Wat is uw reactie op de mededeling van het ministerie van Financiën dat de beloofde belastingvrijstelling van de FIFA niet
               binnen de bestaande wetten paste?<text:note text:id="ID-2011Z11942-d29e171" text:note-class="footnote"><text:note-citation text:label="2">2</text:note-citation><text:note-body><text:p> RTL-nieuws, 03 juni 2011.</text:p></text:note-body></text:note>
               
            </text:p>
      <text:h text:outline-level="2" text:style-name="stuktitel">Antwoord 7
            </text:h>
      <text:p text:style-name="antwoord">Bij de besluitvorming door het kabinet medio april 2010 om de bid van de KNVB en KBVB te ondersteunen voor de organisatie
               van het WK voetbal in 2018 of 2022, was bekend dat ingeval van toewijzing van het WK voetbal aan Nederland en België de fiscale
               wetgeving aangepast zou moeten worden om de door de FIFA gevraagde fiscale garanties te kunnen verlenen. Dat de fiscale wetgeving
               ingeval van toewijzing aangepast had moeten worden is ook meerdere malen in antwoord op daarover gestelde vragen richting
               de Tweede Kamer gecommuniceerd (o.a.
            </text:p>
      <text:p text:style-name="antwoord">TK 2009–2010, 32 371, nrs. 8 en 11). Het is ook één van de redenen geweest dat Nederland een constitutioneel voorbehoud heeft gemaakt bij de afgegeven garanties
               aan de FIFA, omdat voor de daartoe noodzakelijke wetswijzigingen parlementaire goedkeuring verkregen had moeten worden.
            </text:p>
      <text:h text:outline-level="2" text:style-name="stuktitel">Vraag 8
            </text:h>
      <text:p text:style-name="vraag">Wat is uw reactie op de stelling van belastingexperts dat belastingvrijstelling voor medewerkers van internationale organisaties
               (artikel 39 AWR) niet is bedoeld voor medewerkers van de FIFA?<text:span text:style-name="superscript"><text:note-ref text:reference-format="text" text:ref-name="ID-2011Z11942-d29e171" text:note-class="footnote">2</text:note-ref></text:span>
               <text:note text:id="ID-2011Z11942-d29e197" text:note-class="footnote"><text:note-citation text:label="3">3</text:note-citation><text:note-body><text:p> http://www.rtl.nl/(/actueel/rtlnieuws/binnenland/)/components/actueel/rtlnieuws/2011/06_juni/03/binnenland/WK_belastingvrij_voor_fifa.xml</text:p></text:note-body></text:note>
               
            </text:p>
      <text:h text:outline-level="2" text:style-name="stuktitel">Antwoord 8
            </text:h>
      <text:p text:style-name="antwoord">Het is mij bekend dat door ambtenaren van het ministerie van Financiën als één van de opties voor het kunnen verlenen van
               de door de FIFA gevraagde fiscale garanties gekeken is naar de mogelijke toepasbaarheid van artikel 39 AWR. De ambtenaren
               van Financiën hebben over de toepasbaarheid van dit artikel op een organisatie als de FIFA negatief geadviseerd en dat advies
               is destijds overgenomen.
            </text:p>
      <text:h text:outline-level="2" text:style-name="stuktitel">Vraag 9
            </text:h>
      <text:p text:style-name="vraag">Is het correct dat het ministerie van Economische Zaken het standpunt was toegedaan dat de «Bierbabes» in Nederland wel strafrechtelijk
               zouden kunnen worden vervolgd,<text:note text:id="ID-2011Z11942-d29e215" text:note-class="footnote"><text:note-citation text:label="4">4</text:note-citation><text:note-body><text:p> http://www.rtl.nl/(/actueel/rtlnieuws/binnenland/)/components/actueel/rtlnieuws/2011/06_juni/03/binnenland/Klink_in_de_fout_met_Bavaria-meisjes.xml</text:p></text:note-body></text:note> terwijl de minister van VWS aan de Kamer en in de media meldde dat dit niet het geval was?
            </text:p>
      <text:h text:outline-level="2" text:style-name="stuktitel">Antwoord 9
            </text:h>
      <text:p text:style-name="antwoord">Nee.</text:p>
      <text:p text:style-name="antwoord">In de antwoorden naar aanleiding van het schriftelijk verslag (Kamerstukken II, 32 371, nr. 8) is uiteengezet dat bepaalde inbreuken op het auteursrecht en het merkenrecht strafrechtelijk kunnen worden gesanctioneerd.
               Uitgangspunt hierbij is dat strafrechtelijke handhaving een ultimum remedium is dat alleen wordt toegepast bij die inbreuken
               waardoor het algemeen belang wordt getroffen.
            </text:p>
      <text:p text:style-name="antwoord">In de antwoorden op eerdere vragen van het Lid Leijten met betrekking tot dit onderwerp (ingezonden 15 oktober 2010, beantwoord
               op 25 november 2010, nummer 612) is aangegeven dat het dragen van kleding van een concurrerend merk, zoals in het geval van de «Bierbabes», als zodanig niet
               leidt tot een auteurs-recht- of merkinbreuk. De «Bierbabes» kunnen in dat geval niet strafrechtelijk worden vervolgd in Nederland.
            </text:p>
      <text:p text:style-name="antwoord">Strafrechtelijk optreden tegen de inbreukmaker is alleen mogelijk in die gevallen dat voldaan is aan de criteria voor auteursrecht-
               of merkinbreuk. Dat is bijvoorbeeld als het ontwerp van de kleding is gekopieerd. Ook mag niet ten onrechte het FIFA embleem
               op de kleding worden aangebracht. Als inbreukmaker wordt aangemerkt degene die het voorwerp openlijk ter verspreiding aanbiedt;
               ter verveelvoudiging of ter verspreiding voorhanden heeft; invoert, doorvoert, uitvoert of bewaart uit winstbejag (artikel
               31b jo 31a Auteurswet), en degene die valse, vervalste of wederrechtelijk vervaardigde merken invoert, doorvoert of uitvoert,
               verkoopt, te koop aanbiedt, aflevert, uitdeelt of in voorraad heeft (zie verder artikel 337 Wetboek van Strafrecht).
            </text:p>
      <text:p text:style-name="antwoord">Het dragen van de kleding als zodanig valt hier dus niet onder.</text:p>
      <text:h text:outline-level="2" text:style-name="stuktitel">Vraag 10
            </text:h>
      <text:p text:style-name="vraag">Hoe kan het dat de kostenraming voor de belastingvrijstelling die de Kamer te zien kreeg uitging van een maximum van 300 miljoen
               euro, terwijl het ministerie van Financiën uitging van «een bandbreedte van 300 tot 900 miljoen»?<text:note text:id="ID-2011Z11942-d29e234" text:note-class="footnote"><text:note-citation text:label="5">5</text:note-citation><text:note-body><text:p> http://www.rtl.nl/(/actueel/rtlnieuws/mobile/binnenland/)/components/actueel/rtlnieuws/2011/06_juni/02/binnenland/Ramingen_WK_Bid_ondeugdelijk.xml</text:p></text:note-body></text:note>
               
            </text:p>
      <text:h text:outline-level="2" text:style-name="stuktitel">Antwoord 10
            </text:h>
      <text:p text:style-name="antwoord">De «bandbreedte van 300 tot 900 miljoen» waarover gesproken wordt is afkomstig uit een mail van een medewerker van het ministerie
               van Financiën aan een medewerker van mijn ministerie van begin maart 2010. In de aanloop naar de besluitvorming door het kabinet
               over de definitieve kandidaatstelling (in de MR van 16 april 2010) is door ambtenaren van het ministerie van Financiën, op
               basis van de op dat moment beschikbare informatie, een nadere schatting gemaakt van de kosten van de aan de FIFA te verlenen
               fiscale garanties en dat heeft geresulteerd in een raming van maximaal € 300 miljoen waarover mijn ambtsvoorganger de Tweede
               Kamer met zijn brief van 21 april 2010 (Kamerstukken II, 2009–2010, 32 371, nr. 3) heeft geïnformeerd.
            </text:p>
      <text:h text:outline-level="2" text:style-name="stuktitel">Antwoord 11
            </text:h>
      <text:p text:style-name="antwoord">Hoe kan het dat de kostenraming voor de politie-inzet die de Tweede Kamer te zien kreeg uitging van een bedrag van 200 miljoen
               euro, terwijl een «zo goed mogelijke schatting» van de kosten 400 tot 600 miljoen euro bedroeg.
               
            </text:p>
      <text:h text:outline-level="2" text:style-name="stuktitel">Antwoord 11
            </text:h>
      <text:p text:style-name="antwoord">Het bedrag van € 200 miljoen betreft alleende kosten voor Nederland. De schatting van € 400 tot € 600 miljoen is afkomstig
               uit het SEO rapport (Hfdst. 3.3.5) en heeft betrekking op een schatting voorNederland en België samen. Nederlandse en Belgische
               experts hebben op basis van EURO2000 deze gezamenlijke schatting gemaakt. De ondergrens van € 400 miljoen gedeeld door 2 is
               dus de € 200 miljoen voor Nederland. Dit bedrag is gecommuniceerd aan de Kamer, waarbij is aangetekend dat ook hierin onzekerheidsmarges
               zitten.
            </text:p>
      <text:h text:outline-level="2" text:style-name="stuktitel">Vraag 12
            </text:h>
      <text:p text:style-name="vraag">Deelt u de mening dat schattingen van de kosten van een dergelijk evenement weliswaar flink uiteen kunnen lopen, maar dat
               de Kamer dan wel van die bandbreedte op de hoogte moet zijn? Deelt u de mening dat uit de vragen 10 en 11 blijkt dat de Kamer
               niet van deze bandbreedte op de hoogte was?
            </text:p>
      <text:h text:outline-level="2" text:style-name="stuktitel">Antwoord 12
            </text:h>
      <text:p text:style-name="antwoord">Als er in de voorbereidingsfase van de besluitvorming over een groot sport-evenement als het WK voetbal nog veel onzekerheid
               bestaat over de parameters voor het maken van een kostenraming is het niet ongebruikelijk dat gewerkt wordt met verschillende
               bandbreedtes. Voor de besluitvorming over de kandidaatstelling heeft het kabinet zich echter gebaseerd op een raming van de
               kosten uitgaande van het meest aannemelijke scenario en die kostenraming heeft het kabinet ook richting de Tweede Kamer gecommuniceerd.
               Tegelijkertijd heeft het kabinet de Tweede Kamer ook de verschillende scenario’s doen toekomen die in het rapport van het
               SEO zijn geschetst. Het kabinet is aanspreekbaar op de ramingen die het aan het parlement heeft overlegd, maar niet op alle
               cijfers die in de voorbereidingsfase in allerlei mails en memo’s tussen ambtenaren zijn gewisseld.
            </text:p>
      <text:h text:outline-level="2" text:style-name="stuktitel">Vraag 13
            </text:h>
      <text:p text:style-name="vraag">Wat is uw reactie op de stelling dat er zelfs op het ministerie van Financiën nooit inzicht is geweest in de totale kosten
               van het organiseren van een WK?<text:span text:style-name="superscript"><text:note-ref text:reference-format="text" text:ref-name="ID-2011Z11942-d29e234" text:note-class="footnote">5</text:note-ref></text:span> Hoe kan de Tweede Kamer zijn controlerende taak uitvoeren als er geen inzicht in de kosten is?
            </text:p>
      <text:h text:outline-level="2" text:style-name="stuktitel">Antwoord 13
            </text:h>
      <text:p text:style-name="antwoord">Hiervoor ben ik reeds ingegaan op het inzicht dat op het ministerie van Financiën bestond in de kosten van het organiseren
               van het WK voetbal. De stelling dat er nooit inzicht zou hebben bestaan in de kosten onderschrijf ik dan ook niet. Die kostenraming
               was weliswaar omgeven met onzekerheden, maar dat is ook begrijpelijk voor een raming van de kosten van zo’n groot evenement
               als een WK voetbal, dat bovendien zo ver in de tijd plaatsvindt.
            </text:p>
      <text:h text:outline-level="2" text:style-name="stuktitel">Vraag 14
            </text:h>
      <text:p text:style-name="vraag">Vindt u het met terugwerkende kracht een wijs besluit geweest om een bid te doen op de organisatie van het WK in 2018?</text:p>
      <text:h text:outline-level="2" text:style-name="stuktitel">Antwoord 14
            </text:h>
      <text:p text:style-name="antwoord">Het besluit om ons samen met België kandidaat te stellen is destijds door het vorige kabinet en de Tweede Kamer op goede gronden
               gen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