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14</text:p>
      <text:p text:style-name="kamervragen">Vragen van het lid 
            Vermeij
            (PvdA) aan de minister van Sociale Zaken en Werkgelegenheid over pensioentekort voor werknemers in de sociale werkplaats (ingezonden
            6 juni 2011).
         </text:p>
      <text:p text:style-name="kamervragen">Antwoord van staatssecretaris 
            De Krom
            (Sociale Zaken en Werkgelegenheid) (ontvangen 28 juni 2011).
         </text:p>
      <text:h text:outline-level="2" text:style-name="stuktitel">Vraag 1
            </text:h>
      <text:p text:style-name="vraag">Hebt u kennisgenomen van het bericht «FNV: pensioen voor werknemer sociale werkplaats in gevaar»?<text:note text:id="ID-2011Z11784-d29e96" text:note-class="footnote"><text:note-citation text:label="1">1</text:note-citation><text:note-body><text:p>http://www.vkbanen.nl/banen/artikel/FNV-pensioen-voor-werknemer-sociale-werkplaats-in-gevaar/450822.html</text:p></text:note-body></text:note>
               
            </text:p>
      <text:h text:outline-level="2" text:style-name="stuktitel">Antwoord 1
            </text:h>
      <text:p text:style-name="antwoord">Ja.</text:p>
      <text:h text:outline-level="2" text:style-name="stuktitel">Vraag 2
            </text:h>
      <text:p text:style-name="vraag">Kunt u bevestigen dat er zonder bijstorting of premieverhoging sprake zal zijn van een tekort van € 350 miljoen voor het pensioenfonds?
               Zo nee, over welk bedrag gaat het wel?
            </text:p>
      <text:h text:outline-level="2" text:style-name="stuktitel">Antwoord 2
            </text:h>
      <text:p text:style-name="antwoord">Ik kan dat bevestigen noch ontkennen. Aanvullende pensioenen zijn een verantwoordelijkheid van de sociale partners. De financiële
               positie van een pensioenfonds hangt af van een groot aantal variabelen, waaronder de pensioenregeling en daarin gemaakte afspraken
               over de pensioenleeftijd, pensioenhoogte, vervroegd uittreden en premiehoogte. Tevens is onder andere van invloed het gevoerde
               beleggingsbeleid.
            </text:p>
      <text:h text:outline-level="2" text:style-name="stuktitel">Vraag 3
            </text:h>
      <text:p text:style-name="vraag">Deelt u de mening dat het onwenselijk en niet-solidair is dat mensen met een laag inkomen nauwelijks pensioen opbouwen? Kunt
               u aangeven welke maatregelen u gaat nemen om iets aan deze ongelijkheid betreft pensioenopbouw te doen en op welke termijn
               de Kamer deze maatregelen kan verwachten?
            </text:p>
      <text:h text:outline-level="2" text:style-name="stuktitel">Antwoord 3
            </text:h>
      <text:p text:style-name="antwoord">Het Nederlandse pensioenstelsel is gebouwd op drie pijlers. De solidariteit met mensen met een laag inkomen loopt primair
               via de AOW in de eerste pijler. In het pensioenakkoord van 10 juni jongstleden zijn maatregelen aangekondigd die zijn bedoeld
               voor de bescherming van lagere inkomens met weinig aanvullend pensioen. In het bijzonder gaat het daarbij om een extra verhoging
               van het AOW-pensioen vanaf 2013 en om de introductie van een extra inkomensafhankelijke ouderenkorting vanaf 2020.
            </text:p>
      <text:p text:style-name="antwoord">Voor de tweede pijler (collectief georganiseerd pensioen) geldt dat daarin solidariteit wordt vormgegeven tussen de (ex)werknemers
               die deelnemen in dezelfde pensioenregeling, bijvoorbeeld binnen een bedrijf of bedrijfstak, zoals ook geldt bij de sw-sector.
            </text:p>
      <text:p text:style-name="antwoord">In dit verband geldt dat de Stichting van de Arbeid (STAR) nadrukkelijk in overweging heeft gegeven aan de sociale partners,
               de pensioenkoepels Vereniging van Bedrijfstakpensioenfondsen en de Stichting voor Ondernemingspensioenfondsen (thans verenigd
               in de Pensioenfederatie) en het Verbond van Verzekeraars om pensioenopbouw mogelijk te maken voor mensen die met loondispensatie
               werken.
            </text:p>
      <text:p text:style-name="antwoord">Ik onderschrijf de oproep van de STAR tot aanpassing van de pensioenregelingen op dit punt. Het is aan sociale partners in
               de pensioenfondsen en de andere betrokken partijen om hierover afspraken te maken.
            </text:p>
      <text:p text:style-name="antwoord">De derde pijler omvat individueel georganiseerde pensioenproducten.</text:p>
      <text:h text:outline-level="2" text:style-name="stuktitel">Vraag 4
            </text:h>
      <text:p text:style-name="vraag">Kunt u aangeven in hoeverre er nog sprake is van premie-inkomsten bij het pensioenfonds Werk en (re)Integratie?</text:p>
      <text:h text:outline-level="2" text:style-name="stuktitel">Antwoord 4
            </text:h>
      <text:p text:style-name="antwoord">Zie antwoord op vraag 2.</text:p>
      <text:h text:outline-level="2" text:style-name="stuktitel">Vraag 5
            </text:h>
      <text:p text:style-name="vraag">In hoeverre is er ruimte voor premieverhoging, nu het huidige salaris van een wsw’er op het minimum niveau ligt en hierdoor
               ook de werkgeverslasten zullen stijgen?
            </text:p>
      <text:h text:outline-level="2" text:style-name="stuktitel">Antwoord 5
            </text:h>
      <text:p text:style-name="antwoord">Dat kan ik niet aangeven, aanvullende pensioenen zijn een verantwoordelijkheid van de sociale partners. Sociale partners kunnen
               naast afspraken over de premie ook nadere afspraken maken over de invulling van de pensioenregeling.
            </text:p>
      <text:h text:outline-level="2" text:style-name="stuktitel">Vraag 6
            </text:h>
      <text:p text:style-name="vraag">In hoeverre vindt u een bijstorting van het ministerie van Sociale Zaken en Werkgelegenheid  een reële optie?</text:p>
      <text:h text:outline-level="2" text:style-name="stuktitel">Antwoord 6
            </text:h>
      <text:p text:style-name="antwoord">Dat is geen optie. Het ministerie van Sociale Zaken en Werkgelegenheid is geen partij in de pensioenregeling die door PWRI
               wordt uitgevoerd.
            </text:p>
      <text:h text:outline-level="2" text:style-name="stuktitel">Vraag 7
            </text:h>
      <text:p text:style-name="vraag">Indien premieverhoging en bijstorting geen reële opties zijn, in hoeverre kunt u de rechten van de huidige Wsw’ers nog respecteren,
               zoals afgesproken in het regeerakkoord?
            </text:p>
      <text:h text:outline-level="2" text:style-name="stuktitel">Antwoord 7
            </text:h>
      <text:p text:style-name="antwoord">Aanvullende pensioenen vallen onder de verantwoordelijkheid van sociale partners.</text:p>
      <text:h text:outline-level="2" text:style-name="stuktitel">Vraag 8
            </text:h>
      <text:p text:style-name="vraag">In hoeverre wordt het huidige pensioentekort verergerd door de voorgenomen afname van het aantal Wsw-plaatsen tot 30 000 en
               dus ook een navenante afname van premie-inkomsten?
            </text:p>
      <text:h text:outline-level="2" text:style-name="stuktitel">Antwoord 8
            </text:h>
      <text:p text:style-name="antwoord">De daling van het werknemersbestand in de Wsw zal zich naar verwachting geleidelijk voltrekken over een periode van ruim dertig
               jaar. Dat geeft sociale partners de tijd om de pensioenregeling, als dat nodig is, aan te passen aan de nieuwe omstandigheden.
               Daarnaast merk ik op dat pensioenen worden gefinancierd door middel van kapitaaldekking. Bij een goed financieel beleid heeft
               het fonds voldoende middelen om de reeds opgebouwde nominale pensioenaanspraken gestand te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