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3</text:p>
      <text:p text:style-name="kamervragen">Vragen van het lid 
            Gerbrands
            (PVV) aan de minister van Volksgezondheid, Welzijn en Sport  over het bericht dat het Maasstad ziekenhuis heeft gefaald bij
            de aanpak van een gevaarlijke bacterie (ingezonden 6 juni 2011).
         </text:p>
      <text:p text:style-name="kamervragen">Mededeling van minister 
            Schippers
            (Volksgezondheid, Welzijn en Sport) (ontvangen  29 juni 2011).
         </text:p>
      <text:h text:outline-level="2" text:style-name="stuktitel">Vraag 1
            </text:h>
      <text:p text:style-name="vraag">Bent u bekend met het artikel «Maasstad Ziekenhuis faalt bij aanpak resistentie»?<text:note text:id="ID-2011Z11786-d29e96" text:note-class="footnote"><text:note-citation text:label="1">1</text:note-citation><text:note-body><text:p>NOS, 31 mei 2011.</text:p></text:note-body></text:note>
               
            </text:p>
      <text:h text:outline-level="2" text:style-name="stuktitel">Vraag 2
            </text:h>
      <text:p text:style-name="vraag">Wat is uw reactie op het feit dat door het «niet adequate reageren» van het ziekenhuis inmiddels 34 patiënten besmet zijn
               geraakt met de gevaarlijke bacterie Klebsiella pneumoniae?
            </text:p>
      <text:h text:outline-level="2" text:style-name="stuktitel">Vraag 3
            </text:h>
      <text:p text:style-name="vraag">Klopt het dat er nog meer patiënten besmet kunnen zijn en dat het probleem veel groter kan zijn dan nu bekend is?</text:p>
      <text:h text:outline-level="2" text:style-name="stuktitel">Vraag 4
            </text:h>
      <text:p text:style-name="vraag">Bent u ervan op de hoogte dat verschillende bronnen melden dat de bacterie wellicht al in 2009 of 2008 aanwezig was? Beschikt
               u inmiddels over de juiste datum van de uitbraak?
            </text:p>
      <text:h text:outline-level="2" text:style-name="stuktitel">Vraag 5
            </text:h>
      <text:p text:style-name="vraag">Klopt het dat er een meldingsplicht geldt voor deze bacterie? Zo ja, wat zijn dan de sancties indien dit niet wordt opgevolgd?</text:p>
      <text:h text:outline-level="2" text:style-name="stuktitel">Vraag 6
            </text:h>
      <text:p text:style-name="vraag">Deelt u de mening dat het bestuur van het Maasstad ziekenhuis onverantwoordelijk gehandeld heeft? Zo ja, gaat u het bestuur
               hierop aanspreken?
            </text:p>
      <text:h text:outline-level="2" text:style-name="stuktitel">Vraag 7
            </text:h>
      <text:p text:style-name="vraag">Welke maatregelen gaat u treffen om dit «falen» van het bestuur aan te pakken, zodat dit niet meer voor kan komen?</text:p>
      <text:h text:outline-level="2" text:style-name="kamervraagopmerking_kop">Mededeling
            </text:h>
      <text:p text:style-name="kamervraagopmerking">De vragen van het lid Gerbrands (PVV) over het bericht dat het Maasstad ziekenhuis heeft gefaald bij de aanpak van een gevaarlijke
               bacterie kunnen tot mijn spijt niet binnen de gebruikelijke termijn worden beantwoord.
            </text:p>
      <text:p text:style-name="kamervraagopmerking">De reden van uitstel is dat het achterhalen van de juiste gegevens en het overleg met veldpartijen meer tijd kos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