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1</text:p>
      <text:p text:style-name="kamervragen">Vragen van het lid 
            Slob
            (ChristenUnie) aan de minister van Infrastructuur en Milieu over het vier weken sluiten van spoorknooppunt Zwolle (ingezonden
            6 juni 2011).
         </text:p>
      <text:p text:style-name="kamervragen">Antwoord van minister 
            Schultz van Haegen-Maas Geesteranus
            (Infrastructuur en Milieu) (ontvangen 28 juni 2011).
         </text:p>
      <text:h text:outline-level="2" text:style-name="stuktitel">Vraag 1
            </text:h>
      <text:p text:style-name="vraag">Kent u de berichten «Zwolle vier weken dicht»<text:note text:id="ID-2011Z11759-d29e96" text:note-class="footnote"><text:note-citation text:label="1">1</text:note-citation><text:note-body><text:p>Column voorzitter Rover, 30 mei 2011, http://www.rover.nl/index.php/Columns/zwolle-vier-weken-dicht.html</text:p></text:note-body></text:note> en «Station Zwolle gaat volgend jaar vier weken dicht»?<text:note text:id="ID-2011Z11759-d29e106" text:note-class="footnote"><text:note-citation text:label="2">2</text:note-citation><text:note-body><text:p>Algemeen Dagblad, 25 mei 2011.</text:p></text:note-body></text:note>
               
            </text:p>
      <text:h text:outline-level="2" text:style-name="stuktitel">Antwoord 1
            </text:h>
      <text:p text:style-name="antwoord">Ja.</text:p>
      <text:h text:outline-level="2" text:style-name="stuktitel">Vraag 2
            </text:h>
      <text:p text:style-name="vraag">Hoe komt het dat het beveiligingssysteem op station Zwolle zo weinig flexibel is dat er niet aan één spoor gewerkt kan worden,
               maar dat het hele systeem uitgeschakeld moet worden?
            </text:p>
      <text:h text:outline-level="2" text:style-name="stuktitel">Antwoord 2
            </text:h>
      <text:p text:style-name="antwoord">De nu door ProRail voorziene aanpak van werkzaamheden wordt niet veroorzaakt door de inflexilibiliteit van het beveiligingssysteem.
               ProRail heeft mij geïnformeerd dat zij, in overleg met de betrokken vervoerders, ervoor heeft gekozen dat deze werkzaamheden
               beter uitgevoerd kunnen worden door middel van één lange buitendienststelling dan door middel van een stapsgewijze aanpak
               met meerdere korte buitendienststellingen.
            </text:p>
      <text:h text:outline-level="2" text:style-name="stuktitel">Vraag 3
            </text:h>
      <text:p text:style-name="vraag">Klopt het dat de beveiliging in Zwolle opnieuw opgebouwd gaat worden met sterk verouderde, niet-redundante relaistechniek
               en dat ProRail deze aanpak ook wil volgen op de knooppunten Enschede, Zutphen, Utrecht en ’s-Hertogenbosch?
            </text:p>
      <text:h text:outline-level="2" text:style-name="stuktitel">Antwoord 3
            </text:h>
      <text:p text:style-name="antwoord">De nieuwe beveiligingsinstallatie in Zwolle wordt gebouwd op basis van relaistechniek. Deze techniek is inderdaad al enkele
               decennia in gebruik, maar niet verouderd. Beveiligingsinstallaties op basis van relaistechniek kunnen binnen kortere tijd
               gewijzigd worden dan die op basis van elektronische technologie, zijn vaak goedkoper en de instandhouding hiervan kan, in
               tegenstelling tot elektronische systemen, door meer partijen worden uitgevoerd. Deze installatie is niet redundant uitgevoerd
               omdat een storing hierin een beperkte impact op de treindienst heeft vanwege het relatief kleine gebied waarop dit betrekking
               heeft. Bovendien leidt een storing hierin zelden tot uitval van de gehele beveiligingsinstallatie, zoals dat vaak wel het
               geval is bij elektronische systemen. In mijn brief aan uw Kamer van 11 maart 2011<text:note text:id="ID-3011-d29e161" text:note-class="footnote"><text:note-citation text:label="3">3</text:note-citation><text:note-body><text:p> Kamerstuk 29 984, nr. 261.
               </text:p></text:note-body></text:note> heb ik een toelichting gegeven over het al dan niet redundant uitvoeren van dergelijke installaties. In de op 12 juli 2010
               naar uw Kamer gestuurde maatschappelijke kosten- en baten-analyse over de invoering van ERTMS van Decisio is het onderscheid
               tussen beveiligingsinstallaties op basis van relaistechniek en van elektronische technologie nader toegelicht<text:note text:id="ID-3011-d29e169" text:note-class="footnote"><text:note-citation text:label="4">4</text:note-citation><text:note-body><text:p> Kamerstuk 2851.
               </text:p></text:note-body></text:note>..
            </text:p>
      <text:p text:style-name="antwoord">Op de knooppunten Enschede, Zutphen, Utrecht en ’s-Hertogenbosch zijn de aard en omvang van de benodigde wijzigingen en de
               leeftijd van de huidige beveiligingsinstallaties zodanig dat aanpassing van deze bestaande installaties het meest voor de
               hand ligt.
            </text:p>
      <text:h text:outline-level="2" text:style-name="stuktitel">Vraag 4
            </text:h>
      <text:p text:style-name="vraag">Waarom wordt er door ProRail tegenwoordig niet meer gekozen voor een moderne redundant uitgevoerde elektronische beveiliging,
               waarvan de software vooraf «offline» getest is zodat wijzigingen snel, betrouwbaar en veilig uitgevoerd kunnen worden en situaties
               zoals de wekenlange ongeplande stremming 4 jaar geleden in Almelo worden voorkomen?
            </text:p>
      <text:h text:outline-level="2" text:style-name="stuktitel">Antwoord 4
            </text:h>
      <text:p text:style-name="antwoord">In Zwolle worden, voorafgaand aan de lange buitendienststelling in de zomer van 2012, twee nieuwe relaishuizen gebouwd, waarin
               de beveiligingsinstallatie al zoveel mogelijk wordt «voor gebouwd» en «offline» wordt getest. Zoals in het antwoord op vraag
               3 aangegeven kunnen wijzigingen in beveiligingsinstallaties op basis van relaistechniek bovendien binnen kortere tijd worden
               uitgevoerd dan bij elektronische systemen. De lessen van de uitloop van de indienststelling van het tijdelijke hulpspoor in
               Almelo in 2007 zijn bij de aanpak van de ombouw van de beveiligingsinstallatie in Zwolle meegenomen.
            </text:p>
      <text:h text:outline-level="2" text:style-name="stuktitel">Vraag 5
            </text:h>
      <text:p text:style-name="vraag">Deelt u de mening dat de keuze voor nieuwe relaisbeveiliging een forse kapitaalsvernietiging met zich meebrengt omdat dan
               over enkele jaren alles nóg een keer omgebouwd moet worden naar elektronische beveiliging?
            </text:p>
      <text:h text:outline-level="2" text:style-name="stuktitel">Antwoord 5
            </text:h>
      <text:p text:style-name="antwoord">Neen, die mening deel ik niet. Er is geen reden om deze nieuwe relaisbeveiliging binnen enkele jaren om te bouwen naar elektronische
               beveiliging, en er is dus ook geen sprake van kapitaalsvernietiging daardoor. Zoals in het antwoord op vraag 3 aangegeven
               zijn beveiligingsinstallaties op basis van relaistechniek bovendien vaak goedkoper dan die op basis van elektronische technologie.
            </text:p>
      <text:h text:outline-level="2" text:style-name="stuktitel">Vraag 6
            </text:h>
      <text:p text:style-name="vraag">Deelt u de mening dat een toename van de reistijd van en naar het landsdeel noord vanaf Zwolle van één uur of meer, gedurende
               4 weken, onacceptabel is?
            </text:p>
      <text:h text:outline-level="2" text:style-name="stuktitel">Antwoord 6
            </text:h>
      <text:p text:style-name="antwoord">ProRail en NS hebben mij geïnformeerd dat zij voor de periode van de lange buitendienststelling in de zomer van 2012 een alternatief
               vervoerplan zullen uitwerken. Bij deze uitwerking worden verschillende partijen betrokken, waaronder (vertegenwoordigers)
               van de treinreizigers. Daarbij wordt er naar gestreefd om de toename van de reistijd te minimaliseren. Gedacht wordt bijvoorbeeld
               aan direct busvervoer om Zwolle heen voor doorgaande reizigers.
            </text:p>
      <text:h text:outline-level="2" text:style-name="stuktitel">Vraag 7
            </text:h>
      <text:p text:style-name="vraag">Kunt u aangeven welke alternatieven er zijn onderzocht voor het sluiten van station Zwolle en waarom deze alternatieven niet
               zijn gekozen?
            </text:p>
      <text:h text:outline-level="2" text:style-name="stuktitel">Antwoord 7
            </text:h>
      <text:p text:style-name="antwoord">Zoals in het antwoord op vraag 2 aangegeven heeft ProRail, in overleg met de betrokken vervoerders, ervoor gekozen dat deze
               werkzaamheden beter uitgevoerd kunnen worden door middel van één lange buitendienststelling dan door middel van een stapsgewijze
               aanpak met meerdere korte buitendienststellingen. Naast deze nu gekozen aanpak heeft ProRail samen met de betrokken vervoerders
               de volgende alternatieven onderzocht:
            </text:p>
      <text:list text:style-name="list-style-1">
        <text:list-item text:start-value="1">
          <text:p text:style-name="list.start">Een stapsgewijze aanpak, waarbij het hele knooppunt Zwolle gedurende meer dan tien weekends geheel buiten dienst gesteld zou
                     moeten worden.
                  </text:p>
        </text:list-item>
        <text:list-item text:start-value="2">
          <text:p text:style-name="list.end">Een stapsgewijze aanpak, waarbij de spoorverbinding tussen Amersfoort en Meppel zoveel mogelijk in gebruik zou blijven. Hiervoor
                     zouden gedurende een periode van bijna 7 weken buitendienststellingen plaatsvinden, waarvan bij enkele daarvan het hele knooppunt
                     Zwolle geheel buiten dienst gesteld zou moeten worden.
                  </text:p>
        </text:list-item>
      </text:list>
      <text:p text:style-name="antwoord">ProRail en de vervoerders hebben gezamenlijk gekozen voor de nu geplande aanpak vanwege:</text:p>
      <text:list text:style-name="list-style-2">
        <text:list-item>
          <text:p text:style-name="list.start">de kortere periode van hinder voor de treinreizigers;
                  </text:p>
        </text:list-item>
        <text:list-item>
          <text:p text:style-name="list.cont">de periode van hinder vindt plaats in een relatief rustige periode;
                  </text:p>
        </text:list-item>
        <text:list-item>
          <text:p text:style-name="list.cont">aanmerkelijk minder hinder voor de weekend-treinreizigers;
                  </text:p>
        </text:list-item>
        <text:list-item>
          <text:p text:style-name="list.end">meer duidelijkheid voor de treinreizigers wanneer Zwolle wel en niet per trein bereikbaar is.
                  </text:p>
        </text:list-item>
      </text:list>
      <text:h text:outline-level="2" text:style-name="stuktitel">Vraag 8
            </text:h>
      <text:p text:style-name="vraag">Kunt u aangeven waarom er bij Zwolle niet gedacht is aan een tijdelijk nood-kopstation ten oosten van het station ter hoogte
               van de Deventerstraatweg? Deelt u de mening dat via zo’n noodstation een doorgaande intercity Leeuwarden/Groningen-Zwolle-Deventer-Arnhem
               kan blijven rijden waardoor busvervoer op de landsdelige hoofdroute vermeden wordt, het reistijdverlies wordt beperkt tot
               30 minuten en ook de regiotreinen naar Nijverdal, Emmen en Groningen kunnen blijven rijden? Bent u bereid deze mogelijkheid
               bij de directies van NS en ProRail onder de aandacht te brengen?
            </text:p>
      <text:h text:outline-level="2" text:style-name="stuktitel">Antwoord 8
            </text:h>
      <text:p text:style-name="antwoord">Dit alternatief is door ProRail en de vervoerders overwogen en door hen als minder aantrekkelijk beoordeeld dan de nu gekozen
               aanpak. De nadelen daarvan zijn:
            </text:p>
      <text:list text:style-name="list-style-3">
        <text:list-item text:start-value="1">
          <text:p text:style-name="list.start">een toename van de reistijd voor veel treinreizigers van hoogstwaarschijnlijk meer dan een half uur;
                  </text:p>
        </text:list-item>
        <text:list-item text:start-value="2">
          <text:p text:style-name="list.cont">relatief hoge kosten;
                  </text:p>
        </text:list-item>
        <text:list-item text:start-value="3">
          <text:p text:style-name="list.end">weer extra buitendienststellingen, met nog meer onduidelijkheid voor de reiziger als gevolg.
                  </text:p>
        </text:list-item>
      </text:list>
      <text:h text:outline-level="2" text:style-name="stuktitel">Vraag 9
            </text:h>
      <text:p text:style-name="vraag">Is het daarnaast mogelijk om de regionaal al langer ter discussie staande rijtijdverkorting tussen Almelo en Vroomshoop te
               realiseren zodat reizigers van Mariënberg t/m Emmen tijdens de werkzaamheden zonder reistijdverlies van en naar de Randstad
               kunnen blijven rijden via Almelo, en daarnaast ook het goederenvervoer van Coevorden en het Noorden kan blijven rijden? Bent
               u bereid dit regionale project uiterlijk in het voorjaar van 2012 door ProRail te laten realiseren en indien nodig financieel
               te ondersteunen?
            </text:p>
      <text:h text:outline-level="2" text:style-name="stuktitel">Antwoord 9
            </text:h>
      <text:p text:style-name="antwoord">ProRail heeft mij geïnformeerd dat de rijtijdverkorting die tussen Almelo en Vroomshoop gerealiseerd kan worden onvoldoende
               is om treinreizigers van Mariënberg t/m Emmen zonder reistijdverlies via Almelo in plaats van via Zwolle van en naar de Randstad
               te laten rijden. Het goederenvervoer van Coevorden en het Noorden blijft bij de huidige aanpak gewaarborgd.
            </text:p>
      <text:p text:style-name="antwoord">Op basis van bovenstaande zie ik geen reden om ProRail op te dragen dit project uiterlijk in het voorjaar van 2012 te laten
               realiseren. Besluitvorming hierover zal via de gebruikelijke, daartoe geëigende procedure plaatsvinden.
            </text:p>
      <text:h text:outline-level="2" text:style-name="stuktitel">Vraag 10
            </text:h>
      <text:p text:style-name="vraag">Is het, uitgaande van een voorspoedig lopend bouw- en testtraject, tevens mogelijk om de Hanzelijn vervroegd te openen tot
               Kampen Zuid of zelfs tot Zwolle IJsselallee, zodat reizigers uit Kampen eveneens een adequaat vervoersalternatief krijgen?
            </text:p>
      <text:h text:outline-level="2" text:style-name="stuktitel">Antwoord 10
            </text:h>
      <text:p text:style-name="antwoord">Op basis van informatie van ProRail kan ik u meedelen dat de huidige planning voor het bouwen en testen van de Hanzelijn,
               inclusief de daarbij benodigde marges voor het opvangen van onvoorziene risico’s en tegenvallers, geen ruimte biedt voor een
               dergelijke vervroegde op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