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1</text:p>
      <text:p text:style-name="kamervragen">Vragen van het lid 
            Van Bommel
            (SP) aan de minister van Buitenlandse Zaken over een akkoord over de uitleg van de Toescheidingsovereenkomst (Ingezonden 15 oktober
            2010)  
         </text:p>
      <text:p text:style-name="kamervragen">Antwoord van minister 
            Rosenthal
            (Buitenlandse Zaken) (ontvangen  27 oktober 2010).
         </text:p>
      <text:h text:outline-level="2" text:style-name="stuktitel">Vraag 1
            </text:h>
      <text:p text:style-name="vraag">Heeft de ambtelijke commissie Suriname-Nederland overeenstemming bereikt over de interpretatie van diverse artikelen in de
               Toescheidingsovereenkomst?<text:note text:id="ID-2010Z14873-d28e84" text:note-class="footnote"><text:note-citation text:label="1">1</text:note-citation><text:note-body><text:p> De ware tijd, «Akkoord over uitleg Toescheidingsovereenkomst», 11 oktober 2010.</text:p></text:note-body></text:note>
               
            </text:p>
      <text:h text:outline-level="2" text:style-name="stuktitel">Antwoord 1
            </text:h>
      <text:p text:style-name="antwoord">Het laatste ambtelijk overleg met Suriname over de toescheidingsovereenkomst vond plaats op 13 en 14 januari 2010. De uitkomsten
               van dit overleg waren niet conclusief. 
            </text:p>
      <text:h text:outline-level="2" text:style-name="stuktitel">Vraag 2
            </text:h>
      <text:p text:style-name="vraag">Is er een interpretatieve verklaring opgesteld die ter goedkeuring aan beide regeringen en parlementen wordt voorgelegd?</text:p>
      <text:h text:outline-level="2" text:style-name="stuktitel">Antwoord 2
            </text:h>
      <text:p text:style-name="antwoord">In januari 2010 is een ontwerptekst voor een interpretatief protocol bij de Toescheidingsovereenkomst opgesteld. Over deze
               ontwerptekst is evenwel op ambtelijk niveau geen overeenstemming bereikt. Er is nog geen nieuwe datum voorzien voor een volgend
               overleg.
            </text:p>
      <text:h text:outline-level="2" text:style-name="stuktitel">Vraag 3
            </text:h>
      <text:p text:style-name="vraag">Indien ja, wanneer kan de Tweede Kamer kennisnemen van de inhoud van deze verklaring?</text:p>
      <text:h text:outline-level="2" text:style-name="stuktitel">Antwoord 3
            </text:h>
      <text:p text:style-name="antwoord">Indien het tot een protocol komt, dan zal dat zoals gebruikelijk voor goedkeuring aan het parlement worden toegezonden.</text:p>
      <text:h text:outline-level="2" text:style-name="stuktitel">Vraag 4
            </text:h>
      <text:p text:style-name="vraag">Op welke wijze is de Surinaams-Nederlandse gemeenschap betrokken bij het overleg over de toekomst van de Toescheidingsovereenkomst?</text:p>
      <text:h text:outline-level="2" text:style-name="stuktitel">Antwoord 4
            </text:h>
      <text:p text:style-name="antwoord">De onderhandelingen over de interpretatie van de Toescheidingsovereenkomst vinden plaats op ambtelijk niveau. Van beide zijden
               zijn geen andere partijen betrokken. Uit de vele contacten en correspondentie in de afgelopen jaren zijn de belangen van de
               Surinaams-Nederlandse gemeenschap echter bij de Regering zeer goed bekend. Juist om die reden is, naar aanleiding van de oorspronkelijke
               mededeling van Suriname de toescheidingsovereenkomst op te zeggen, de Regering de onderhandelingen gestart. Eenzijdige opzegging
               van de Toescheidingsovereenkomst is verdragsrechtelijk niet mogelijk.
            </text:p>
      <text:h text:outline-level="2" text:style-name="stuktitel">Vraag 5
            </text:h>
      <text:p text:style-name="vraag">Op welke wijze gaat u de Surinaams-Nederlandse gemeenschap informeren over het resultaat van het overleg tussen beide landen
               over de Toescheidingsovereenkomst?
            </text:p>
      <text:h text:outline-level="2" text:style-name="stuktitel">Antwoord 5
            </text:h>
      <text:p text:style-name="antwoord">Indien het tot een interpretatief protocol komt, dan zal dat zoals gebruikelijk voor goedkeuring aan het parlement worden
               toegezonden. Via contacten met de diverse belangenverenigingen zal de Surinaams-Nederlandse gemeenschap hiervan op de hoogte
               worden gehou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