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9</text:p>
      <text:p text:style-name="kamervragen">Vragen van het lid 
            Gerbrands
            (PVV) aan de minister van Volksgezondheid, Welzijn en Sport  over de aangekondigde opnamestop door de GGZ (ingezonden 20 juni
            2011).
         </text:p>
      <text:p text:style-name="kamervragen">Antwoord van minister 
            Schippers
            (Volksgezondheid, Welzijn en Sport) (ontvangen 29 juni 2011).
         </text:p>
      <text:h text:outline-level="2" text:style-name="stuktitel">Vraag 1
            </text:h>
      <text:p text:style-name="vraag">Wat is uw inhoudelijke reactie op het bericht «GGZ gaat over tot harde actie en last opnamestop in»?<text:note text:id="ID-2011Z13241-d29e96" text:note-class="footnote"><text:note-citation text:label="1">1</text:note-citation><text:note-body><text:p>ANP, 16 juni 2011.</text:p></text:note-body></text:note>
               
            </text:p>
      <text:h text:outline-level="2" text:style-name="stuktitel">Antwoord 1
            </text:h>
      <text:p text:style-name="antwoord">Om een duurzaam zorgstelsel te realiseren is het nodig om de groei in de GGZ af te remmen. Het staat iedereen vrij om zijn
               mening te geven over deze en andere voorstellen. Ik vind het daarbij van groot belang dat de patiënt hiervan niets merkt en
               geen negatieve gevolgen ondervindt.
            </text:p>
      <text:h text:outline-level="2" text:style-name="stuktitel">Vraag 2 en 3
            </text:h>
      <text:p text:style-name="vraag">Deelt u de mening dat een opnamestop een volstrekt onverantwoorde actie is? Zo nee waarom niet?</text:p>
      <text:p text:style-name="vraag">Wat gaat u doen om deze opnamestop tegen te houden?</text:p>
      <text:h text:outline-level="2" text:style-name="stuktitel">Antwoord 2 en 3
            </text:h>
      <text:p text:style-name="antwoord">Elke vorm van actievoeren ten nadele van de cliënt keur ik af. Partijen zijn daarnaast verplicht om spoedeisende zorg te verlenen.
               Vanuit dat oogpunt garanderen partijen de continuïteit van spoedzorg. Ik ga ervan uit dat elke GGZ-instelling goed naar de
               individuele patiënt kijkt en zorgt dat spoedzorg en zorg ook echt geboden gaat worden als dit noodzakelijk voor de patiënt
               is. Ik heb de IGZ gevraagd in de actieperiode extra alert te zijn daar waar het continuïteit van de spoedzorg en zorg betreft.
               Als zij misstanden constateert, dan treedt het reguliere toezichtmechanisme inw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