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08</text:p>
      <text:p text:style-name="kamervragen">Vragen van het lid 
            Van Raak
            (SP) aan de minister van Binnenlandse Zaken en Koninkrijksrelaties over het falen van de AIVD om de notificatieplicht uit
            te voeren (ingezonden 17 juni 2011).
         </text:p>
      <text:p text:style-name="kamervragen">Antwoord van minister 
            Donner
            (Binnenlandse Zaken en Koninkrijksrelaties) (ontvangen 29 juni 2011).
         </text:p>
      <text:h text:outline-level="2" text:style-name="stuktitel">Vraag 1
            </text:h>
      <text:p text:style-name="vraag">Deelt u de opvatting dat ook de Algemene Inlichtingen- en Veiligheidsdient (AIVD) zich moet houden aan de wet?<text:note text:id="ID-2011Z13154-d29e96" text:note-class="footnote"><text:note-citation text:label="1">1</text:note-citation><text:note-body><text:p> «Burgers weten niet of de AIVD ze schaduwt», AD, 16 juni 2011.</text:p></text:note-body></text:note>
               
            </text:p>
      <text:h text:outline-level="2" text:style-name="stuktitel">Antwoord 1
            </text:h>
      <text:p text:style-name="antwoord">Ja.</text:p>
      <text:h text:outline-level="2" text:style-name="stuktitel">Vraag 2 en 3
            </text:h>
      <text:p text:style-name="vraag">Welke maatregelen gaat u nemen om ervoor te zorgen dat de AIVD burgers wel gaat informeren?</text:p>
      <text:p text:style-name="vraag">Bent u bereid onderzoek te laten doen, bijvoorbeeld door de Commissie van Toezicht betreffende de Inlichtingen- en Veiligheidsdiensten
               (CTIVD), naar het waarom van het falen van de AIVD om de notificatieplicht uit te voeren?
            </text:p>
      <text:h text:outline-level="2" text:style-name="stuktitel">Antwoord 2 en 3
            </text:h>
      <text:p text:style-name="antwoord">De Commissie van Toezicht betreffende de Inlichtingen- en Veiligheidsdiensten (CTIVD) heeft reeds op 24 februari 2010 een
               toezichtsrapport uitgebracht inzake de rechtmatigheid van de uitvoering van de notificatieplicht door de AIVD.
            </text:p>
      <text:p text:style-name="antwoord">De CTIVD constateert dat de AIVD, een enkele uitzondering daargelaten, de notificatieplicht overeenkomstig de wettelijke vereisten
               ten uitvoer heeft gelegd. Op vier notificatiebesluiten na, is in alle gevallen van de onderzochte notificatiebesluiten op
               terechte gronden besloten tot uitstel, dan wel verval van de notificatieplicht. De commissie constateert voor wat betreft
               de uitzonderingsgevallen dat de AIVD bij het traceren van de betrokken personen in één enkel geval niet heeft gehandeld overeenkomstig
               de wettelijke vereisten. Ook heeft de AIVD naar het oordeel van de commissie in één enkel geval ten onrechte besloten tot
               uitstel van de notificatieplicht, alsmede in twee gevallen ten onrechte tot afstel van de notificatieplicht. De commissie
               heeft aanbevolen de desbetreffende besluiten te heroverwegen. Daarmee zou volgens de commissie niet gezegd zijn dat deze heroverweging
               zou moeten leiden tot notificatie, omdat er mogelijk andere gronden zouden kunnen zijn om hiertoe niet over te gaan. De AIVD
               heeft de aanbeveling van de commissie opgevolgd, maar dit heeft niet geleid tot het uitbrengen van een notificatieverslag.
            </text:p>
      <text:p text:style-name="antwoord">Sinds de feitelijke inwerkingtreding van de notificatieplicht monitort de CTIVD de uitvoering hiervan. Teneinde de CTIVD in
               staat te stellen haar toezichtsfunctie te vervullen, voorziet artikel 34 lid 2 van de Wet op de Inlichtingen- en Veiligheidsdiensten
               2002 (Wiv 2002) in een plicht voor de AIVD de commissie op de hoogte te stellen indien het uitbrengen van een verslag aan
               de betrokken persoon niet mogelijk is. Bij deze mededeling wordt gemotiveerd aangegeven waarom het verslag niet kan worden
               uitgebracht. Voorts wordt de commissie door de AIVD ook actief en periodiek op de hoogte gesteld van de gevallen waarin een
               uitstelgrond van toepassing is. De motiveringen en uitstelgronden terzake hebben tot op heden niet geleid tot het oordeel
               van de CTIVD dat de AIVD ten onrechte nog geen notificatieverslag heeft uitgebracht.
            </text:p>
      <text:h text:outline-level="2" text:style-name="stuktitel">Vraag 4
            </text:h>
      <text:p text:style-name="vraag">Waarom is de AIVD wel bereid journalisten te informeren, maar weigert zij informatie te geven aan de Kamer?</text:p>
      <text:h text:outline-level="2" text:style-name="stuktitel">Antwoord 4
            </text:h>
      <text:p text:style-name="antwoord">De AIVD heeft uiteraard eerst de Kamer en  daarna het Algemeen Dagblad willen informeren over de vraag of de AIVD inmiddels
               heeft kunnen notificeren. Door een intern misverstand heeft de informatie van de AIVD terzake het Algemeen Dagblad eerder
               bereikt. Het informeren van de journalist van het Algemeen Dagblad had moeten plaatsvinden nadat zeker gesteld was dat de
               Kamer inmiddels geïnformeerd wa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