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03</text:p>
      <text:p text:style-name="kamervragen">
            De vragen van het lid 
            Verhoeven
            (D66) aan de minister van Infrastructuur en Milieu over het bericht dat 9292 OV-data tegen betaling vrijgeeft (ingezonden
            6 juni 2011).
         </text:p>
      <text:p text:style-name="kamervragen">Antwoord van minister 
            Schultz van Haegen-Maas Geesteranus
            (Infrastructuur en Milieu) (ontvangen 29 juni 2011).
         </text:p>
      <text:h text:outline-level="2" text:style-name="stuktitel">Vraag 1
            </text:h>
      <text:p text:style-name="vraag">Bent u bekend met het bericht «9292 geeft OV-data tegen betaling vrij»?<text:note text:id="ID-2011Z11763-d29e87" text:note-class="footnote"><text:note-citation text:label="1">1</text:note-citation><text:note-body><text:p>http://webwereld.nl/nieuws/106824/9292-geeft-ov-data-tegen-betaling-vrij.html</text:p></text:note-body></text:note>
               
            </text:p>
      <text:h text:outline-level="2" text:style-name="stuktitel">Antwoord 1
            </text:h>
      <text:p text:style-name="antwoord">Ja.</text:p>
      <text:h text:outline-level="2" text:style-name="stuktitel">Vraag 2
            </text:h>
      <text:p text:style-name="vraag">Klopt het bericht dat 9292 tegen betaling en met toestemming OV-data wil vrijgeven?</text:p>
      <text:h text:outline-level="2" text:style-name="stuktitel">Antwoord 2
            </text:h>
      <text:p text:style-name="antwoord">Dat klopt, maar het verdient nadere toelichting. 9292 maakt geen winst. 9292 geeft namens de OV vervoerders de ruwe data vrij
               tegen «verstrekkingkosten»<text:note text:id="ID-3003-d29e136" text:note-class="footnote"><text:note-citation text:label="4">4</text:note-citation><text:note-body><text:p>conform artikel 14 Wet personenvervoer 2000 (WP2000)  en artikel 10 Besluit personenvervoer 2000 (BP2000)</text:p></text:note-body></text:note>.
            </text:p>
      <text:p text:style-name="antwoord">De data zijn dus gratis, de «ophaalkosten» zijn voor rekening van de afnemer.</text:p>
      <text:p text:style-name="antwoord">Ten aanzien van de term «met toestemming» het volgende. 9292 stelt de gegevens volgens een licentiemodel<text:note text:id="ID-3003-d29e154" text:note-class="footnote"><text:note-citation text:label="5">5</text:note-citation><text:note-body><text:p> Dit lecentiemodel is gebaseerd op het Open Dara model.</text:p></text:note-body></text:note> beschikbaar aan de markt (voor grote en kleine verzoeken). Uitgangspunt hiervan is dat de door 9292 verstrekte OV-data  niet
               voor andere toepassingen aan de markt ter beschikking worden gesteld, dan voor het verstrekken van reisinformatie aan de reiziger.
               Via het licentiemodel kan dat (beter) gereguleerd worden.
            </text:p>
      <text:h text:outline-level="2" text:style-name="stuktitel">Vraag 3
            </text:h>
      <text:p text:style-name="vraag">Hoe verhoudt zich dit met de belofte dat in 2011 de gegevens openbaar beschikbaar zouden worden in de Nationale Databank Openbaar
               Vervoersgegevens (NDOV)?<text:note text:id="ID-2011Z11763-d29e117" text:note-class="footnote"><text:note-citation text:label="2">2</text:note-citation><text:note-body><text:p>Kamerstuk 23 645, nr. 374.
               </text:p></text:note-body></text:note>
               
            </text:p>
      <text:h text:outline-level="2" text:style-name="stuktitel">Antwoord 3
            </text:h>
      <text:p text:style-name="antwoord">Sinds  1 januari 2011 hebben de vervoerders op grond van het BP2000 de verplichting om actuele OV data ter beschikking te
               stellen aan eenieder die daarom vraagt ten behoeve van een reisinformatie systeem.
            </text:p>
      <text:p text:style-name="antwoord">Daarnaast hebben de overheden (provincies, stadsregio’s en mijn ministerie) het project NDOV gestart. Het doel van dit project
               is de voorwaarden te creëren dat de gegevens eenvoudig en tegen verstrekkingskosten beschikbaar komen;  marktpartijen kunnen
               dan op één plek hun gegevens «ophalen», in plaats van stuk voor stuk, bij alle vervoerders. De overheid heeft hierin een faciliterende
               rol, de markt wordt nadrukkelijk betrokken bij de vraag welke data benodigd zijn voor een OV reisadvies en op welke wijze
               dat idealiter wordt verkregen.
            </text:p>
      <text:h text:outline-level="2" text:style-name="stuktitel">Vraag 4
            </text:h>
      <text:p text:style-name="vraag">Hoe verhoudt zich dit met de ideeën uit de Digitale Agenda.nl zoals verwoord in het hoofdstuk «Groei en Innovatie met «open
               data» als grondstof»?<text:note text:id="ID-2011Z11763-d29e137" text:note-class="footnote"><text:note-citation text:label="3">3</text:note-citation><text:note-body><text:p>Kamerstuk 29 515, nr. 331.
               </text:p></text:note-body></text:note>
               
            </text:p>
      <text:h text:outline-level="2" text:style-name="stuktitel">Antwoord 4
            </text:h>
      <text:p text:style-name="antwoord">De digitale agenda.nl stelt dat overheidsdata beschikbaar dienen te komen voor ondernemers volgens het principe «open, tenzij»,
               zodat ondernemers deze data kunnen hergebruiken voor het ontwikkelen van innovatieve diensten.
            </text:p>
      <text:p text:style-name="antwoord">OV data zijn echter afkomstig van de vervoerders, die marktpartijen zijn. 9292 is daarnaast, als marktpartij en als eigenaar
               van de 9292 databank, gerechtigd en vrij om haar databank ter beschikking te stellen. Zoals ik ook in vraag 3 heb omschreven
               hebben de vervoerders reeds de verplichting actuele OV data te verstrekken aan derden (WP2000 artikel 14 en BP2000 artikel
               10).
            </text:p>
      <text:h text:outline-level="2" text:style-name="stuktitel">Vraag 5
            </text:h>
      <text:p text:style-name="vraag">Om welke reden wil 9292 deze gegevens alleen tegen betaling vrij geven? Wat is uw reactie hierop?</text:p>
      <text:h text:outline-level="2" text:style-name="stuktitel">Antwoord 5
            </text:h>
      <text:p text:style-name="antwoord">Zie ook het antwoord op vraag 2. De data van 9292 zijn gratis, de «ophaalkosten» (verstrekkingkosten) zijn voor rekening van de
               afnemer. Hiermee wordt aangesloten bij de WP2000 waarin staat  dat de data onder redelijke en objectief gerechtvaardigde voorwaarden
               geleverd dienen te worden door de vervoerders ten behoeve van een reisinformatiesysteem. Hierbij valt te denken aan verstrekkingkosten.
            </text:p>
      <text:h text:outline-level="2" text:style-name="stuktitel">Vraag 6
            </text:h>
      <text:p text:style-name="vraag">Wat omvatten de «verstrekkingskosten» die 9292 in rekening wil brengen? Kunt u een schatting geven van de hoogte van deze
               kosten?
            </text:p>
      <text:h text:outline-level="2" text:style-name="stuktitel">Antwoord 6
            </text:h>
      <text:p text:style-name="antwoord">Verstrekkingkosten zijn de meerkosten die daadwerkelijk gemaakt moeten worden om de gratis data aan afnemers te verstrekken.
               De hoogte van het bedrag van deze verstrekkingkosten is nog niet bekend. De intentie van 9292 is echter om de verstrekkingkosten,
               voor alle partijen die OV data wensen ten behoeven met het doel hiervan reisinformatie te maken, op een laagdrempelige, proportionele
               en evenredige wijze uit te voeren om daarmee de innovatie op het vlak van het verstrekken van reisinformatie aan de reiziger
               te bevorderen.
            </text:p>
      <text:h text:outline-level="2" text:style-name="stuktitel">Vraag 7
            </text:h>
      <text:p text:style-name="vraag">Deelt u de mening dat, om daadwerkelijk innovatie te stimuleren en de ontwikkeling van apps die het reizen per OV makkelijker
               maken te bevorderen, de gegevens gratis moeten worden verstrekt?
            </text:p>
      <text:h text:outline-level="2" text:style-name="stuktitel">Antwoord 7
            </text:h>
      <text:p text:style-name="antwoord">Ja, zie ook het antwoord op vraag 5 en 6. De data zelf is gratis wel zijn de verstrekkingskosten voor de afnemer.</text:p>
      <text:h text:outline-level="2" text:style-name="stuktitel">Vraag 8
            </text:h>
      <text:p text:style-name="vraag">Is er een business case gemaakt waarbij gekeken is naar de opbrengsten voor de totale maatschappij, waarbij de scenario’s
               van betaald en onbetaald vrijgeven van de gegevens zijn vergeleken?
            </text:p>
      <text:h text:outline-level="2" text:style-name="stuktitel">Antwoord 8
            </text:h>
      <text:p text:style-name="antwoord">Nee, er is immers geen sprake van het betalen van kosten voor de data.</text:p>
      <text:h text:outline-level="2" text:style-name="stuktitel">Vraag 9
            </text:h>
      <text:p text:style-name="vraag">Bent u bereid de OV-gegevens alsnog in 2011 vrij te geven, vrij van betaling?</text:p>
      <text:h text:outline-level="2" text:style-name="stuktitel">Antwoord 9
            </text:h>
      <text:p text:style-name="antwoord">Vervoerders hebben reeds de verplichting (WP2000/ BP2000) de data te verstrekken aan derden. Ik was zeer verheugd met het
               nieuws dat 9292 nog dit jaar de data van de vervoerders gratis ter beschikking stellen tegen verstrekkingkosten. Al eerder
               heeft de NS partijen toegang gegeven tot haar gegevens (via een API<text:note text:id="ID-3003-d29e274" text:note-class="footnote"><text:note-citation text:label="6">6</text:note-citation><text:note-body><text:p> Application Programming Interface.</text:p></text:note-body></text:note>). Ik vind dit een goede zaa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