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002</text:p>
      <text:p text:style-name="kamervragen">Vragen van de leden 
            Van Klaveren
            en 
            Driessen
            (beiden PVV) aan de minister van Binnenlandse Zaken en Koninkrijksrelaties over de graai- en bonuscultuur binnen subsidie-instituut
            Forum (ingezonden 26 mei 2011).
         </text:p>
      <text:p text:style-name="kamervragen">Antwoord van minister 
            Donner
            (Binnenlandse Zaken en Koninkrijksrelaties) (ontvangen 28 juni 2011).
         </text:p>
      <text:h text:outline-level="2" text:style-name="stuktitel">Vraag 1
            </text:h>
      <text:p text:style-name="vraag">Bent u bekend met het artikel «ophef over topsalaris directeur multicultureel instituut»?<text:note text:id="ID-2011Z11096-d29e99" text:note-class="footnote"><text:note-citation text:label="1">1</text:note-citation><text:note-body><text:p>Elsevier, 24 mei 2011.</text:p></text:note-body></text:note>
               
            </text:p>
      <text:h text:outline-level="2" text:style-name="stuktitel">Antwoord 1
            </text:h>
      <text:p text:style-name="antwoord">Ja.</text:p>
      <text:h text:outline-level="2" text:style-name="stuktitel">Vraag 2, 3
            </text:h>
      <text:p text:style-name="vraag">Deelt u de visie dat het declareren van luxe hotelovernachtingen, een dvd-speler en  maaltijden door een directeur die al
               een veel te hoog gesubsidieerd salaris ontvangt, principieel verkeerd is? Zo nee, waarom niet?
            </text:p>
      <text:p text:style-name="vraag">In hoeverre bent u van mening dat het uitkeren van bonussen bij gesubsidieerde instellingen onmogelijk moet zijn?</text:p>
      <text:h text:outline-level="2" text:style-name="stuktitel">Antwoord 2, 3
            </text:h>
      <text:p text:style-name="antwoord">De algemene regel is dat gesubsidieerde instellingen vrij zijn in het invullen van secundaire arbeidsvoorwaarden binnen de
               grenzen van wat als totaal pakket acceptabel mag worden geacht. In het geval van FORUM is de Raad van Toezicht verantwoordelijk
               voor het vaststellen van de arbeidsvoorwaarden. Voor zover mij bekend is er bij FORUM geen sprake van een bonusregeling in
               de zin van verkregen aanvullende beloningen op basis van voor de organisatie verkregen extra inkomsten.
            </text:p>
      <text:p text:style-name="antwoord">Mede naar aanleiding van het verzoek van de vaste commissie voor Binnenlandse Zaken en Koninkrijksrelaties van de Tweede Kamer
               voor een feitenonderzoek naar de gang van zaken binnen FORUM heb ik de Raad van Toezicht van FORUM verzocht om mij ten spoedigste
               een feitenrelaas te doen toekomen. Met behulp van dit feitenrelaas zal ik in reactie op het verzoek van de vaste commissie
               voor Binnenlandse Zaken en Koninkrijksrelaties, de Tweede Kamer nader informeren.
            </text:p>
      <text:h text:outline-level="2" text:style-name="stuktitel">Vraag 4
            </text:h>
      <text:p text:style-name="vraag">Welk bedrag aan salaris en declaraties heeft voormalig FORUM-directeur, en de eerste Marokkaanse burgemeester van Rotterdam,
               Aboutaleb ontvangen? Op basis van welke kwaliteiten ontvangt de huidige directeur een hoger salaris?
            </text:p>
      <text:h text:outline-level="2" text:style-name="stuktitel">Antwoord 4
            </text:h>
      <text:p text:style-name="antwoord">De specifieke bezoldiging van afzonderlijke directeuren behoort tot de eigen verantwoordelijkheid van de gesubsidieerde instelling.
               Van rijkswege wordt getoetst of subsidievoorwaarden niet worden overschreden en of de subsidiegelden doelmatig en rechtmatig
               zijn besteed. Verder verwijs ik naar de beantwoording van de vragen 2 en 3.
            </text:p>
      <text:h text:outline-level="2" text:style-name="stuktitel">Vraag 5
            </text:h>
      <text:p text:style-name="vraag">In hoeverre kan de samenleving vertrouwen hebben in de Raad van Toezicht van FORUM, die onder andere bestaat uit de heer Joustra
               die marmeren vloeren en gouden kranen liet vergoeden?
            </text:p>
      <text:h text:outline-level="2" text:style-name="stuktitel">Antwoord 5
            </text:h>
      <text:p text:style-name="antwoord">De Raad van Toezicht van FORUM bestaat uit K. Amatmoekrim,  T. Joustra, T. Kalmar, W. Lageweg, R. Lamp, P. Meurs en P. Scheffer.
               De in de Raad van Toezicht  verenigde kwaliteiten vormen ruimschoots een basis voor vertrouwen.
            </text:p>
      <text:p text:style-name="antwoord">Het beeld dat in de vraag wordt weergegeven van de voorzitter van de Raad van Toezicht van FORUM is aan de vragensteller.
               Opgemerkt zij dat de heer Joustra thans voorzitter is van de Onderzoeksraad voor Veiligheid. Daarvoor was hij Nationaal Coördinator
               Terrorismebestrijd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