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0</text:p>
      <text:p text:style-name="kamervragen">Vragen van het lid 
            Gerbrands
            (PVV) aan de minister van Volksgezondheid, Welzijn en Sport  over het bericht dat de vertrokken top van het Medisch Centrum
            Alkmaar (MCA) vorig jaar ruim een miljoen euro incasseerde (ingezonden 6 juni 2011).
         </text:p>
      <text:p text:style-name="kamervragen">Antwoord van minister 
            Schippers
            (Volksgezondheid, Welzijn en Sport) (ontvangen 29 juni 2011).
         </text:p>
      <text:h text:outline-level="2" text:style-name="stuktitel">Vraag 1
            </text:h>
      <text:p text:style-name="vraag">Heeft u kennisgenomen van het artikel «Miljoen voor vertrokken top MCA»?<text:note text:id="ID-2011Z11751-d29e96" text:note-class="footnote"><text:note-citation text:label="1">1</text:note-citation><text:note-body><text:p>Medisch Contact, 26 mei 2011.</text:p></text:note-body></text:note>
               
            </text:p>
      <text:h text:outline-level="2" text:style-name="stuktitel">Antwoord 1
            </text:h>
      <text:p text:style-name="antwoord">Ja, het bleek echter niet in de papieren versie van Medisch Contact te staan, maar alleen op de website.</text:p>
      <text:h text:outline-level="2" text:style-name="stuktitel">Vraag 2 en 3
            </text:h>
      <text:p text:style-name="vraag">Wat is uw inhoudelijke reactie op dit bericht?</text:p>
      <text:p text:style-name="vraag">Deelt u de mening dat dit onaanvaardbare bedragen zijn?</text:p>
      <text:h text:outline-level="2" text:style-name="stuktitel">Antwoord 2 en 3
            </text:h>
      <text:p text:style-name="antwoord">Dit kabinet heeft zijn mening over de inkomenshoogte van bestuurders en toezichthouders in de publieke en de semipublieke
               sector (samen vormen ze «de collectieve sector») gegeven door er een wetsvoorstel over in te dienen dat die inkomens normeert.
               De minister van Binnenlandse Zaken en Koninkrijksrelaties heeft dat wetsvoorstel voor een wet om de topinkomens in de collectieve
               sector te normeren, in februari 2011 bij de Kamer ingediend, dossiernummer TK 32 600.
            </text:p>
      <text:h text:outline-level="2" text:style-name="stuktitel">Vraag 4
            </text:h>
      <text:p text:style-name="vraag">Kunt u aangeven of deze bedragen overeenkomen met het verantwoord maatschappelijk niveau zoals omschreven in de wet normering
               topinkomens?
            </text:p>
      <text:h text:outline-level="2" text:style-name="stuktitel">Antwoord 4
            </text:h>
      <text:p text:style-name="antwoord">De wet normering topinkomens (WNT) is nog niet van kracht. Die wet komt er omdat de huidige honorering in een aantal gevallen
               te hoog wordt bevonden. Als dat wetsvoorstel van kracht wordt, geldt hij alleen voor nieuwe arbeidsovereenkomsten. Het heeft
               daarom geen zin om niet-geldende normen te leggen naast de in het artikel genoemde bedragen.
            </text:p>
      <text:p text:style-name="antwoord">In die wet is trouwens het voornemen uit het regeerakkoord verwerkt om ontslagvergoedingen van bestuurders in de collectieve
               sector te beperken tot maximaal € 75 000.
            </text:p>
      <text:p text:style-name="antwoord">In de Beloningscode voor Bestuurders in de Zorg (BBZ) worden ook de inkomens van interim-bestuurders genormeerd, zelfs al
               in het eerste jaar van hun aantreden. Na inwerkingtreding van de WNT kan daarmee ook de vergoeding voor interim-bestuurders
               worden teruggebracht tot aanvaardbaarder hoogtes.
            </text:p>
      <text:h text:outline-level="2" text:style-name="stuktitel">Vraag 5
            </text:h>
      <text:p text:style-name="vraag">Kunt u aangeven wat de financiële positie is van het MCA?</text:p>
      <text:h text:outline-level="2" text:style-name="stuktitel">Antwoord 5
            </text:h>
      <text:p text:style-name="antwoord">In het jaarverslag-2010 staat op de pagina’s 62 t/m 64 een overzicht van het financieel beleid van het MCA. Daaruit blijkt
               dat er een positief bedrijfsresultaat in 2010 was van circa € 9 miljoen en dat de solvabiliteit en het eigen vermogen zijn
               gestegen ten opzichte van het voorgaande jaar. Volgens de verantwoording van het financiële beleid op de pagina’s 5 en 6 van
               dat jaarverslag geldt de stijging van de solvabiliteit en het eigen vermogen ook voor het Gemini Ziekenhuis.
            </text:p>
      <text:h text:outline-level="2" text:style-name="stuktitel">Vraag 6
            </text:h>
      <text:p text:style-name="vraag">Realiseert u zich dat dit geld niet terecht is gekomen bij de mensen die zorg nodig hebben? Wat is uw reactie hierop?</text:p>
      <text:h text:outline-level="2" text:style-name="stuktitel">Antwoord 6
            </text:h>
      <text:p text:style-name="antwoord">Na inwerkingtreding van het wetsvoorstel waar u aan refereert, zullen deze inkomens en ontslagvergoedingen bij nieuwe arbeidsovereenkomsten
               verleden tijd zijn. Dat vind ik een goede zaak.
            </text:p>
      <text:h text:outline-level="2" text:style-name="stuktitel">Vraag 7
            </text:h>
      <text:p text:style-name="vraag">Welke actie kunt u ondernemen om te zorgen dat dit geld wel terecht komt bij de mensen die zorg nodig hebben?</text:p>
      <text:h text:outline-level="2" text:style-name="stuktitel">Antwoord 7
            </text:h>
      <text:p text:style-name="antwoord">Zoals ik recent ook in de Kamer heb verkondigd, bij het vragenuurtje van 7 juni, heb ik op dit moment geen instrument om in
               te grijpen in de salarissen van bestuurders en toezichthouders in de zorgsector. Ik heb de Kamer daarom in dat vragenuurtje
                opgeroepen om ervoor te zorgen dat het huidige wetsvoorstel over de topinkomens per 1 januari 2012 in werking kan treden.
               De minister van Binnenlandse Zaken en Koninkrijksrelaties heeft de Nota naar aanleiding van het Verslag bij het wetsvoorstel
               inmiddels naar de Kamer gestuu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