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text:p>
      <text:p text:style-name="kamervragen">Vragen van het lid 
            Kooiman
            (SP) aan de ministers voor Jeugd en Gezin en van Volksgezondheid, Welzijn en Sport over het bericht dat de Bureaus Jeugdzorg
            te laat zijn met indicaties (ingezonden 16 juli 2010).
         </text:p>
      <text:p text:style-name="kamervragen">Antwoord van minister 
            Rouvoet
            (Jeugd en Gezin) (ontvangen 21 september 2010). 
         </text:p>
      <text:h text:outline-level="2" text:style-name="stuktitel">Vraag 1, 2, 3
            </text:h>
      <text:p text:style-name="vraag">Wat is uw reactie op het bericht dat de Bureaus Jeugdzorg te laat zijn met indicaties?<text:note text:id="ID-2010Z11022-d28e84" text:note-class="footnote"><text:note-citation text:label="1">1</text:note-citation><text:note-body><text:p>  Zorgvisie, woensdag 14 juli 2010,  http://www.zorgvisie.nl/Kwaliteit/Bureaus-Jeugdzorg-te-traag-met-indicaties.htm</text:p></text:note-body></text:note>
               
            </text:p>
      <text:p text:style-name="vraag">Kunt u aangeven wat de gemiddelde doorlooptijd is voor reguliere jeugdzorg indicaties tussen aanmelding en indicatiebesluit?</text:p>
      <text:p text:style-name="vraag">Kunt u aangeven wat de gemiddelde doorlooptijd is voor persoonsgebonden budget (PGB)-indicaties in de jeugdzorg tussen aanmelding
               (bij Centrum Indicatiestelling Zorg (CIZ) en Bureau Jeugdzorg) en indicatiebesluit?
            </text:p>
      <text:h text:outline-level="2" text:style-name="stuktitel">Antwoord 1, 2, 3
            </text:h>
      <text:p text:style-name="antwoord">Iemand die bij het zorgkantoor een PGB wil aanvragen dient te beschikken over een geldig indicatiebesluit voor AWBZ-zorg van
               een bureau jeugdzorg (voor jeugd-ggz) of van het CIZ (voor jeugd-lvg). Ik kan niet aangeven wat de gemiddelde doorlooptijd
               is voor een AWBZ-indicatie voor jeugdigen bij beide organisaties. De reden daarvoor is dat bij de bureaus jeugdzorg de doorlooptijd
               voor indicaties voor jeugd-ggz (AWBZ-zorg) niet apart wordt geregistreerd. Bij het CIZ is geen informatie beschikbaar uitgesplitst
               naar leeftijd of leveringsvorm van voorkeur. 
            </text:p>
      <text:p text:style-name="alineagroep">De gemiddelde doorlooptijd voor alle eerste indicatiebesluiten (inclusief die voor AWBZ-zorg) bij bureau jeugdzorg is de afgelopen
                  jaren teruggebracht naar gemiddeld 10 weken in het 1<text:span text:style-name="superscript">e</text:span> kwartaal van 2010. Het CIZ heeft in het jaar 2009 87% van het totale aantal aanvragen binnen de wettelijke termijn van 6
                  weken afgehandeld.<text:note text:id="ID-3-d28e138" text:note-class="footnote"><text:note-citation text:label="2">2</text:note-citation><text:note-body><text:p>Voor een pgb-houder is het van belang dat hij de uit het gesloten zorgcontract voortvloeiende financiële verplichtingen tijdig
                  kan nakomen. Reden waarom vervolgaanvragen voor AWBZ-zorg van een houder van een pgb voor een herindicatie door het CIZ bij
                  voorrang worden behandeld. Dit is als zodanig ook opgenomen in de werkinstructies van het CIZ voor haar medewerkers. In combinatie
                  met het feit dat bij een aanvraag voor een herindicatie cliënten al bij het CIZ bekend zijn, kan en is de doorlooptijd van
                  aanvraag tot besluit voor een pgb-houder in de regel kort en binnen de wettelijke termijn van zes weken.
               </text:p></text:note-body></text:note>
                  
               </text:p>
      <text:p text:style-name="alineagroep">Overigens heeft de herindicatie-operatie in het kader van de uitvoering van de pakketmaatregel in 2009 een opwaartse druk
                  gegeven op de doorlooptijden bij zowel het bureau jeugdzorg, als het CIZ.<text:note text:id="ID-3-d28e154" text:note-class="footnote"><text:note-citation text:label="3">3</text:note-citation><text:note-body><text:p>Voor de maatregelen die het CIZ heeft genomen om de doorlooptijden van de behandeling van een aanvraag voor AWBZ-zorg verder
                  terug te dringen verwijs ik u kortheidshalve naar de brief aan de Tweede Kamer van 1 december 2008 (Kamerstukken II 2008/09,
                  26 631, nr. 287).
               </text:p></text:note-body></text:note>
                  
               </text:p>
      <text:p text:style-name="alineagroep">De langere doorlooptijd bij bureau jeugdzorg wordt verklaard doordat de indicatiestelling bij de bureaus jeugdzorg zowel inhoudelijk
                  als procedureel verschilt van die bij het CIZ.
               </text:p>
      <text:p text:style-name="alineagroep.end">Bij de indicatiestelling zoals bedoeld in de Wet op de Jeugdzorg gaat het niet alleen om de beoordeling van het individu maar
                  ook van het gezinssysteem. Verder gebeurt de indicatiestelling niet vanaf papier, maar is deze in de praktijk vaak gekoppeld
                  aan een onderzoek en aan een eerste aanzet tot een zorgplan. Tenslotte geldt als verschil dat bureau jeugdzorg in het indicatieproces
                  ondersteuning biedt bij het verduidelijken van de hulpvraag van de cliënt, waarbij onder meer wordt bekeken of AWBZ-zorg of
                  jeugdzorg is aangewezen.
               </text:p>
      <text:h text:outline-level="2" text:style-name="stuktitel">Vraag 4
            </text:h>
      <text:p text:style-name="vraag">Wat is de oorzaak dat kinderen en gezinnen zo lang op een PGB indicatiebesluit van Bureau Jeugdzorg moeten wachten? Wat gaat
               u doen om dit te verbeteren?
            </text:p>
      <text:h text:outline-level="2" text:style-name="stuktitel">Antwoord 4
            </text:h>
      <text:p text:style-name="antwoord">Mij is bekend dat tot voor kort in enkele provincies door de toename van aanvragen voor AWBZ lange wachttijden bestonden voor
               een (her)indicatie. Onder andere door het aanstellen van extra medewerkers zijn de wachttijden teruggebracht. Door onder meer
               vereenvoudiging van de indicatiestelling streef ik er samen met de sector naar de doorlooptijden verder terug te brengen.
            </text:p>
      <text:h text:outline-level="2" text:style-name="stuktitel">Vraag 5
            </text:h>
      <text:p text:style-name="vraag">Wat gebeurd er met de gezinnen die hun zorg financieren door middel van een PGB, waar in de reguliere jeugdzorg geen passende
               zorg voor te vinden is? 
            </text:p>
      <text:h text:outline-level="2" text:style-name="stuktitel">Antwoord 5
            </text:h>
      <text:p text:style-name="antwoord">Gezinnen die de zorg reeds financieren door middel van een persoonsgebonden budget behouden dit. Voor hen verandert er niets.</text:p>
      <text:h text:outline-level="2" text:style-name="stuktitel">Vraag 6
            </text:h>
      <text:p text:style-name="vraag">Heeft u zicht hoeveel kinderen nu geen hulp krijgen omdat deze zorg enkel op basis van een PGB wordt aangeboden, waar in de
               reguliere jeugdzorg geen passende zorg voor te vinden is? Zo nee, bent u bereid dit te onderzoeken? 
            </text:p>
      <text:h text:outline-level="2" text:style-name="stuktitel">Antwoord 6
            </text:h>
      <text:p text:style-name="antwoord">Het College voor zorgverzekeringen zal de maatregel van de subsidiestop van de persoonsgebonden budgetten monitoren. Dit betekent
               dat vanaf augustus resultaten bekend zullen worden van cliënten die op een PGB-wachtlijst terecht komen. Dit kan als oorzaak
               hebben dat AWBZ-zorg in natura (in onvoldoende) mate aanwezig is of dat de voorkeur van de cliënt uitgaat naar een persoonsgebonden
               budget.  
            </text:p>
      <text:h text:outline-level="2" text:style-name="stuktitel">Vraag 7
            </text:h>
      <text:p text:style-name="vraag">Hoe gaat u ervoor zorgen dat particuliere jeugdzorg aanbieders, die momenteel enkel werken vanuit een PGB financiering, ook
               onder de reguliere jeugdzorg kunnen werken?
            </text:p>
      <text:h text:outline-level="2" text:style-name="stuktitel">Antwoord 7
            </text:h>
      <text:p text:style-name="antwoord">Ik ga ervan uit dat u met uw vraag bedoelt dat aanbieders van AWBZ-zorg aan jeugdige cliënten behalve aan budgethouders met
               een pgb-financiering ook reguliere zorg gaan verlenen aan cliënten die kiezen voor zorg in natura. Zorgaanbieders die nu alleen
               nog werken vanuit de pgb-financiering kunnen een WTZi-toelating overwegen. Hierdoor wordt de zorgaanbieder onder kwaliteitstoezicht
               van de IGZ geplaatst. Indien toegelaten hebben zorgaanbieders de mogelijkheid om behalve zorg aan budgethouders óók zorg in
               natura te verlenen en hierover productieafspraken te maken met het zorgkantoor.
            </text:p>
      <text:h text:outline-level="2" text:style-name="stuktitel">Vraag 8
            </text:h>
      <text:p text:style-name="vraag">Hoe gaat u ervoor zorgen dat alle kinderen recht op jeugdzorg behouden? </text:p>
      <text:h text:outline-level="2" text:style-name="stuktitel">Antwoord 8
            </text:h>
      <text:p text:style-name="antwoord">In de Wet op de jeugdzorg is vastgelegd dat een cliënt aanspraak heeft op jeugdzorg. Die aanspraak reikt zo ver als het indicatiebesluit
               van het bureau jeugdzorg aangeeft. Het gaat hierbij om de jeugdzorg als bedoeld in de Wet op de jeugdzorg, dus zorg in het
               kader van opgroei- of opvoedingsproblemen. Aangezien dit recht op dit moment al in de wet is verankerd, is nadere inzet om
               het recht te behouden niet noodzakelijk.
            </text:p>
      <text:h text:outline-level="2" text:style-name="stuktitel">Vraag 9 
            </text:h>
      <text:p text:style-name="vraag">Kunt u garanderen dat elk kind de zorg ontvangt die hij of zij nodig heeft? Zo nee, waarom niet? </text:p>
      <text:h text:outline-level="2" text:style-name="stuktitel">Antwoord 9
            </text:h>
      <text:p text:style-name="antwoord">In het Afsprakenkader ben ik met de provincies overeengekomen dat aan alle kinderen de zorg wordt geboden die nodig is. Daarbij
               wordt aan kinderen waarbij de veiligheid in het geding is en aan kinderen in crisissituaties direct geïndiceerde zorg geboden.
               De inzet is dat de overige kinderen binnen negen weken worden geholpen. Langer wachten kan alleen als dat volgens het bureau
               jeugdzorg inhoudelijk verantwoord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