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99</text:p>
      <text:p text:style-name="kamervragen">Vragen van het lid 
            Van Gent
            (GroenLinks) aan de minister van Binnenlandse Zaken en Koninkrijksrelaties over een incident bij de ISLA raffinaderij te Curaçao
            (ingezonden 7 juni 2011).
         </text:p>
      <text:p text:style-name="kamervragen">Antwoord van minister 
            Donner
            (Binnenlandse Zaken en Koninkrijksrelaties) (ontvangen 29 juni 2011).
         </text:p>
      <text:h text:outline-level="2" text:style-name="stuktitel">Vraag 1
            </text:h>
      <text:p text:style-name="vraag">Klopt het<text:note text:id="ID-2011Z11945-d29e96" text:note-class="footnote"><text:note-citation text:label="1">1</text:note-citation><text:note-body><text:p> «DeSox sucks», www.smoc.nl 5 juni 2011.</text:p></text:note-body></text:note> dat vorige week bij een incident met een «catcracker» op de ISLA raffinaderij te Curaçao «catalyst poeder» is vrijgekomen?
               Klopt het dat ISLA weigert publiekelijk mee te delen waaruit dit poeder precies is samengesteld?
            </text:p>
      <text:h text:outline-level="2" text:style-name="stuktitel">Antwoord 1
            </text:h>
      <text:p text:style-name="antwoord">De media op Curaçao spreken inderdaad van een incident waarbij wit poeder is neergedaald op het eiland. Ik kan deze berichten
               niet bevestigen. Het is de regering van Curaçao die verantwoordelijk is voor de informatieverstrekking naar het Curaçaose
               parlement en de bevolking.
            </text:p>
      <text:h text:outline-level="2" text:style-name="stuktitel">Vraag 2
            </text:h>
      <text:p text:style-name="vraag">Wat is er waar van de veronderstelling dat het hier gaat om zware metalen?</text:p>
      <text:h text:outline-level="2" text:style-name="stuktitel">Antwoord 2
            </text:h>
      <text:p text:style-name="antwoord">Zie mijn antwoord op vraag 1.</text:p>
      <text:h text:outline-level="2" text:style-name="stuktitel">Vraag 3
            </text:h>
      <text:p text:style-name="vraag">Deelt u de mening dat dat de Curaçaose burgers en het plaatselijke openbaar bestuur na elk incident op de raffinaderij zo
               snel mogelijk geïnformeerd dienen te worden over de aard, samenstelling en omvang van de vrijgekomen stoffen en de mogelijke
               milieu- en gezondheidsschade die hierdoor kan worden veroorzaakt? Zo ja, bent u bereid om de Curaçaose regering de grote zorgen
               over de milieu- en gezondheidsschade door aanhoudende incidenten en de wens te uiten dat de raffinaderij na elk incident openheid
               van zaken geeft over de vrijgekomen stoffen?
            </text:p>
      <text:h text:outline-level="2" text:style-name="stuktitel">Antwoord 3
            </text:h>
      <text:p text:style-name="antwoord">Ik heb daar geen mening over. De verhouding tussen het bestuur en de bevolking van Curaçao is op grond van het Statuut een
               zaak van de Staten van Curaçao en de regering van dat land.
            </text:p>
      <text:h text:outline-level="2" text:style-name="stuktitel">Vraag 4
            </text:h>
      <text:p text:style-name="vraag">Heeft u deze problemen inmiddels met de Curaçaose minister-president besproken? Zo ja, wat zijn daarvan de uitkomsten?</text:p>
      <text:h text:outline-level="2" text:style-name="stuktitel">Antwoord 4
            </text:h>
      <text:p text:style-name="antwoord">Zie mijn antwoord op vraag 3.</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