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98</text:p>
      <text:p text:style-name="kamervragen">Vragen van de leden 
            Van Dijk
            en 
            Gesthuizen
            (beiden SP) aan de staatssecretaris van Veiligheid en Justitie over de topsalarissen bij Buma/Stemra (ingezonden 12 mei 2011).
         </text:p>
      <text:p text:style-name="kamervragen">Antwoord van staatssecretaris 
            Teeven
            (Veiligheid en Justitie) (ontvangen 29 juni 2011).
         </text:p>
      <text:h text:outline-level="2" text:style-name="stuktitel">Vraag 1
            </text:h>
      <text:p text:style-name="vraag">Kent u het bericht «Buma/Stemra-directie zit fors boven balkenendenorm»?<text:note text:id="ID-2011Z09757-d29e101" text:note-class="footnote"><text:note-citation text:label="1">1</text:note-citation><text:note-body><text:p>de Volkskrant, 10 mei 2011.</text:p></text:note-body></text:note>
               
            </text:p>
      <text:h text:outline-level="2" text:style-name="stuktitel">Antwoord 1
            </text:h>
      <text:p text:style-name="antwoord">Ja.</text:p>
      <text:h text:outline-level="2" text:style-name="stuktitel">Vraag 2
            </text:h>
      <text:p text:style-name="vraag">Is het waar dat de voormalige directeur van Buma/Stemra voor acht maanden werken 379 duizend euro verdiende en dat ook minimaal
               twee andere bestuurders meer dan 200 duizend euro verdienden? Zijn er nog meer salarissen binnen deze organisatie uitgekeerd
               die hoger zijn dan het salaris van een minister? Zo ja, hoeveel en aan wie?
            </text:p>
      <text:h text:outline-level="2" text:style-name="stuktitel">Antwoord 2
            </text:h>
      <text:p text:style-name="antwoord">Uit het jaarverslag leid ik af dat de voormalig directeur van Buma/Stemra, de huidig directeur en een bestuurslid 200 000
               euro of meer verdienden. Over de salarissen van andere medewerkers van Buma/Stemra zijn in het jaarverslag geen mededelingen
               gedaan.
            </text:p>
      <text:h text:outline-level="2" text:style-name="stuktitel">Vraag 3, 4, 5 en 6
            </text:h>
      <text:p text:style-name="vraag">Wat vindt u van deze topsalarissen?</text:p>
      <text:p text:style-name="vraag">Deelt u de mening dat de geïnde vergoedingen zoveel mogelijk ten goede moeten komen aan de creatieve makers die hier recht
               op hebben, dat niet over de ruggen van deze mensen zoveel mogelijk geld moet worden verdiend en dat om die reden bescheiden
               salarissen bij een organisatie als Buma/Stemra op zijn plaats zijn?
            </text:p>
      <text:p text:style-name="vraag">Vindt u deze topsalarissen in overeenstemming met het doel van deze organisatie, te weten het tegen zo laag mogelijke kosten
               verdelen van de vergoedingen over de muziekauteurs en dat het doel niet is om winst te maken?
            </text:p>
      <text:p text:style-name="vraag">Welke democratische mogelijkheden hebben de leden en andere belanghebbenden bij vereniging Buma en stichting Stemra zelf om
               deze salarissen aan de orde te stellen en deze te verlagen?
            </text:p>
      <text:h text:outline-level="2" text:style-name="stuktitel">Antwoord 3, 4, 5, 6
            </text:h>
      <text:p text:style-name="antwoord">Ik deel de mening dat de geïnde vergoedingen zoveel mogelijk ten goede moeten komen aan de makers. Dit is ook het doel van
               Buma/Stemra. Omdat Buma/Stemra een particuliere organisatie is, is het in eerste instantie aan het bestuur en de leden (bij
               Stichting Stemra: aangeslotenen) om over de bezoldiging te beslissen. In de inrichting en opzet van Buma/Stemra bestaan mogelijkheden
               om invloed uit te oefenen op bijvoorbeeld de salariëring, doordat de leden het bestuur kiezen en de statutaire directie benoemen.
               Ook op de algemene ledenvergadering kan dit onderwerp aan de orde worden gesteld. Het ligt ook voor de hand dat de leden dit
               onderwerp desgewenst op de agenda zetten. Zij zijn immers de rechthebbenden. Ik verwacht dat de bijzondere positie die Buma/Stemra
               heeft, als enig bemiddelaar van muziekauteursrecht met daardoor een zekere maatschappelijke verantwoordelijkheid, bij deze
               discussie over het salaris zal worden betrokken en dat er stappen in de goede richting worden gezet. Hiernaast merk ik op
               dat in het thans bij de Tweede Kamer aanhangige voorstel tot wijziging van de Wet van 6 maart 2003, houdende bepalingen met
               betrekking tot het toezicht op collectieve beheersorganisaties voor auteurs- en naburige rechten («Wet toezicht») (Kamerstukken
               2008–09 31 766, nr. 2) verplichtingen zullen worden ingevoerd om de bezoldiging van het bestuur, de raad van toezicht en de directie transparant
               te maken. Eveneens zal de mogelijkheid worden geïntroduceerd om bij bovenmatige salarissen in te grijpen, door normering bij
               algemene maatregel van bestuur. In de toelichting bij de tweede nota van wijziging (Kamerstukken 2009–10 31 766, nr. 9) is aangegeven dat de uitkomsten van de zelfregulering uiterlijk eind 2012 zullen worden geëvalueerd en dat dan nadere stappen
               worden overwogen.
            </text:p>
      <text:h text:outline-level="2" text:style-name="stuktitel">Vraag 7, 8
            </text:h>
      <text:p text:style-name="vraag">Wat is uw reactie op de forse kritiek van enkele bestuursleden van Buma/Stemra in de Volkskrant? Vindt u de werkwijze van
               deze organisatie, waaronder ook het tot stand komen van de salarissen, voldoende transparant? Zo nee, welke maatregelen gaat
               u nemen om de transparantie te vergroten?
            </text:p>
      <text:h text:outline-level="2" text:style-name="stuktitel">Antwoord 7, 8
            </text:h>
      <text:p text:style-name="antwoord">Ik ondersteun het streven van deze bestuurders naar een transparante werkwijze. Buma/Stemra werkt aan het verbeteren van de
               transparantie. Zo is de publicatie van de salarissen van de bestuursleden een eerste stap geweest. In de laatste algemene
               ledenvergadering van Buma/Stemra is men akkoord gegaan met een statutenwijziging die het mogelijk maakt om een onafhankelijke
               voorzitter te benoemen. Ook hebben de collectieve beheersorganisaties gezamenlijk afspraken gemaakt om tot een meer transparante
               werkwijze te komen, in het kader van de werkgroep Pastors. Dit zijn stappen in de goede richting. Hiernaast verwacht ik dat
               het wetsvoorstel tot wijziging van de wet toezicht een belangrijke bijdrage kan leveren om de werkwijze van Buma/Stemra en
               andere collectieve beheersorganisaties inzichtelijker te maken. Zo zal Buma/Stemra onder het preventief toezicht van het College
               van Toezicht Auteursrecht- en naburige rechten gaan vallen. Hiernaast wordt de openbaarmaking van bepaalde gegevens in de
               wet vastgelegd, waaronder de bezoldiging van de bestuursleden, de dagelijkse leiding en de raden van toezicht en wordt de
               mogelijkheid geïntroduceerd om het salaris bij algemene maatregel van bestuur te normeren.
            </text:p>
      <text:h text:outline-level="2" text:style-name="stuktitel">Vraag 9, 10
            </text:h>
      <text:p text:style-name="vraag">Is het waar dat diverse bestuurders van deze organisatie een spreekverbod is opgelegd? Wat vindt u hiervan? Bent u bereid
               ervoor te zorgen dat de salarissen bij Buma/Stemra naar beneden worden bijgesteld en in ieder geval niet hoger zullen zijn
               dan het salaris van een minister? Zo nee, waarom niet? Bent u in ieder geval bereid het College van Toezicht op de collectieve
               beheersorganisaties te vragen hier onderzoek naar te laten doen, zowel naar de salarissen, de democratische controle hierop,
               de transparantie en het opgelegde spreekverbod? Zo nee, waarom niet?
            </text:p>
      <text:h text:outline-level="2" text:style-name="stuktitel">Antwoord 9, 10
            </text:h>
      <text:p text:style-name="antwoord">Vanuit Buma/Stemra heb ik begrepen dat is afgesproken om één aanspreekpunt voor de pers aan te wijzen, bij monde van de bestuursvoorzitter.
               Het is in eerste instantie aan deze vereniging en aan hun bestuurders om hun eigen handelswijze te bepalen. Dit geldt ook
               met betrekking tot de salarissen. Omdat Buma/Stemra als collectieve beheersorganisatie met een overheidsvergunning een bijzondere
               positie heeft, staat Buma/Stemra onder toezicht. Op grond van artikel 2 van de Wet toezicht, ziet het College van Toezicht
               onder meer toe op het financiële beleid, bepaalde aspecten van de taakuitoefening (namelijk het betrekken van het belang van
               de betalingsplichtigen) en de inning en verdeling van gelden. Een  onderzoek zou vooral op deze aspecten betrekking hebben.
               Het College ziet vooralsnog geen aanleiding om onderzoek te do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