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997</text:p>
      <text:p text:style-name="kamervragen">Vragen van het lid 
            Slob
            (ChristenUnie) aan de minister van Infrastructuur en Milieu over de samenwerking met Duitsland bij de verkoop van treinkaartjes
            voor spoorvervoer Limburg (ingezonden 20 mei 2011).
         </text:p>
      <text:p text:style-name="kamervragen">Antwoord van minister 
            Schultz van Haegen-Maas Geesteranus
            (Infrastructuur en Milieu) (ontvangen 28 juni 2011).
         </text:p>
      <text:h text:outline-level="2" text:style-name="stuktitel">Inleiding: Verdeling inkomsten Euregioticket
            </text:h>
      <text:p text:style-name="vraag">De algemene afspraak tussen de verschillende vervoerders in het Euregiogebied Maas-Rijn is, dat zij bij de verkoop van het
               Euregioticket de opbrengsten zelf mogen houden. NS deelt de opbrengsten van de door NS verkochte Euregiotickets met Veolia
               via het systeem «Meten in de Trein».
            </text:p>
      <text:h text:outline-level="2" text:style-name="stuktitel">Vraag 1
            </text:h>
      <text:p text:style-name="vraag">Deelt u de mening dat de het voor de reiziger met een hoofdletter R niet van belang is of een reis zich afspeelt op het hoofdrailnet,
               op een contractsectorlijn of op een grensoverschrijdende verbinding en of daarbij wel of niet de Nederlandse grens wordt gepasseerd,
               maar dat de reiziger puur van A naar B wil reizen?
            </text:p>
      <text:h text:outline-level="2" text:style-name="stuktitel">Antwoord 1
            </text:h>
      <text:p text:style-name="antwoord">Ja, ik deel die mening.</text:p>
      <text:h text:outline-level="2" text:style-name="stuktitel">Vraag 2
            </text:h>
      <text:p text:style-name="vraag">Waarom verkoopt de NS wel het Euregioticket, maar is deze vervoerder niet bereid het Euregioticket te accepteren in haar regionale
               stoptreinen in Limburg behoudens de grensoverschrijdende trajecten terwijl, Deutsche Bahn deze tickets wel in de hele regio
               accepteert (regionalbahn en regionalexpress) met uitzondering van de ICE?
            </text:p>
      <text:h text:outline-level="2" text:style-name="stuktitel">Antwoord 2
            </text:h>
      <text:p text:style-name="antwoord">In antwoord op de vragen van het lid Cramer heb ik 7 maart jongstleden (Tweede Kamer vergaderjaar 2010–2011, Aanhangsel van
               de Handelingen 1695) geantwoord wanneer NS het ticket wel en niet accepteert.
            </text:p>
      <text:h text:outline-level="2" text:style-name="stuktitel">Vraag 3
            </text:h>
      <text:p text:style-name="vraag">Deelt u de mening dat één regionaal kaartje in dit gebied waar de grens nooit ver weg is in het belang is van de reiziger
               met de hoofdletter R en dat de NS hieraan mee dient te werken?
            </text:p>
      <text:h text:outline-level="2" text:style-name="stuktitel">Antwoord 3
            </text:h>
      <text:p text:style-name="antwoord">Ik onderschrijf het belang van maatregelen die het voor de reiziger makkelijker maken om grensoverschrijdend te reizen. Een
               speciaal kaartje kan zo’n maatregel zijn, het accepteren ervan blijft een afweging van de vervoerder.
            </text:p>
      <text:h text:outline-level="2" text:style-name="stuktitel">Vraag 4
            </text:h>
      <text:p text:style-name="vraag">Bent u bereid de NS-directie hierop aan te spreken zodat de reizigers in Limburg nog dit jaar een aantrekkelijk kaartje in
               de hele regio kunnen gebruiken?
            </text:p>
      <text:h text:outline-level="2" text:style-name="stuktitel">Antwoord 4
            </text:h>
      <text:p text:style-name="antwoord">De Wet personenvervoer 2000 en de vervoerconcessie voor het hoofdrailnet bieden geen mogelijkheid de NS te verplichten het
               Euregioticket te accepteren. Ik zal echter wel in gesprek met NS treden, om met hen de mogelijkheden te bespreken voor acceptatie
               van regionale vervoerbewijzen, zoals het Euregioticket.
            </text:p>
      <text:h text:outline-level="2" text:style-name="stuktitel">Vraag 5
            </text:h>
      <text:p text:style-name="vraag">Kent u het handyticket dat werkt via smartphones en wordt toegepast in de Duitse vervoerregio’s van Aachner Verkehrsverbund
               en Verkehrsverbund Rijn-Ruhr? Bent u ervan op de hoogte dat ook het Euregioticket via dit e-ticketing systeem beschikbaar
               komt?
            </text:p>
      <text:h text:outline-level="2" text:style-name="stuktitel">Antwoord 5
            </text:h>
      <text:p text:style-name="antwoord">Ik ken het handyticket systeem, maar volgens mijn informatie is er nog geen besluit voorzien om het Euregioticket via dit
               systeem beschikbaar te maken.
            </text:p>
      <text:h text:outline-level="2" text:style-name="stuktitel">Vraag 6
            </text:h>
      <text:p text:style-name="vraag">Bent u bereid bij de NS te bewerkstellingen dat het handyticket een geldig vervoerbewijs wordt in Zuid-Limburg zolang er geen
               acceptabele oplossing is voor de OV-chipkaart in de grensregio?
            </text:p>
      <text:h text:outline-level="2" text:style-name="stuktitel">Antwoord 6
            </text:h>
      <text:p text:style-name="antwoord">Ik zal ook het handyticket meenemen in mijn gesprek met NS (zie het antwoord op vraag 4).</text:p>
      <text:h text:outline-level="2" text:style-name="stuktitel">Vraag 7
            </text:h>
      <text:p text:style-name="vraag">Kent u de initiatieven van de organisatie van de Floriade en genoemde Duitse vervoerregio’s om een Floriadeticket te introduceren
               om te stimuleren dat straks veel Duitsers per trein naar de Floriade in Venlo gaan?
            </text:p>
      <text:h text:outline-level="2" text:style-name="stuktitel">Antwoord 7
            </text:h>
      <text:p text:style-name="antwoord">Ja.</text:p>
      <text:h text:outline-level="2" text:style-name="stuktitel">Vraag 8
            </text:h>
      <text:p text:style-name="vraag">Klopt het dat de NS weigert mee te werken aan dit initiatief? Zo ja, wat is hiervan de reden?</text:p>
      <text:h text:outline-level="2" text:style-name="stuktitel">Antwoord 8
            </text:h>
      <text:p text:style-name="antwoord">De Vervoerautoriteit Aken heeft de gedachte om Floriade combitickets op de markt te brengen waarbij de treinreis vanuit omgeving
               Aken ook via Heerlen kan gaan. De NS doet hier niet aan mee. De NS verwacht dat de marktvraag voor een treinreis via Heerlen
               zeer gering zal zijn, omdat het niet aantrekkelijk is voor de reiziger ten opzichte van enerzijds het autovervoer of anderzijds
               de reis van Aken-Mönchengladbach-Venlo over Duits spoor. De reis Aken-Venlo per auto duurt gewoonlijk 1 uur, Aken-Mönchengladbach-Venlo
               per trein 1 uur en 43 minuten en de reis Aken-Heerlen-Venlo per trein duurt bijna 2 uur.
            </text:p>
      <text:p text:style-name="antwoord">De Floriade-organisatie is nog in overleg met de NS over het verkopen van binnenlandse combikaartjes voor de Floriade.</text:p>
      <text:h text:outline-level="2" text:style-name="stuktitel">Vraag 9
            </text:h>
      <text:p text:style-name="vraag">Bent u bereid de NS hierop aan te spreken zodat ook hier de reiziger met een hoofdletter R wordt geschreven en de Duitse toeristen
               straks niet allemaal in de autofile richting Venlo staan?
            </text:p>
      <text:h text:outline-level="2" text:style-name="stuktitel">Antwoord 9
            </text:h>
      <text:p text:style-name="antwoord">Zie het antwoord op vraag 8. Bezoekers van de Floriade kunnen vanuit Aken per trein het snelst in Venlo zijn door via Mönchengladbach
               te reizen. Ik heb er begrip
            </text:p>
      <text:p text:style-name="antwoord">voor dat de NS niet een minder aantrekkelijk alternatief beschikbaar stelt.</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