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6</text:p>
      <text:p text:style-name="kamervragen">Vragen van het lid 
            Kooiman
            (SP) aan de staatssecretaris van Veiligheid en Justitie over het bericht dat kinderen die ernstig worden bedreigd in hun ontwikkeling
            op de wachtlijst komen te staan (ingezonden   11 mei 2011).
         </text:p>
      <text:p text:style-name="kamervragen">Antwoord van staatssecretaris 
            Teeven
            (Veiligheid en Justitie) (ontvangen 29 juni 2011) Zie ook Aanhangsel Handelingen, vergaderjaar 2010–2011, nr. 2673. 
         </text:p>
      <text:h text:outline-level="2" text:style-name="stuktitel">Vraag 1, 2, 7, 8, 9
            </text:h>
      <text:p text:style-name="vraag">Wat is uw reactie op het bericht dat Bureau Jeugdzorg Amsterdam en Bureau Jeugdzorg Rotterdam bij de jeugdbescherming een
               wachtlijst moeten aanleggen voor kinderen waarbij aangetoond is dat zij ernstig worden bedreigd in hun ontwikkeling?<text:note text:id="ID-2011Z09682-d29e98" text:note-class="footnote"><text:note-citation text:label="1">1</text:note-citation><text:note-body><text:p>Parool, 23 april 2011: «Wachtlijst Bureau Jeugdzorg groeit snel» http://www.parool.nl/parool/nl/4/AMSTERDAM/article/detail/1879629/2011/04/23/Wachtlijst-Bureau-Jeugdzorg-groeit-snel.dhtml</text:p></text:note-body></text:note>
               <text:note text:id="ID-2011Z09682-d29e108" text:note-class="footnote"><text:note-citation text:label="2">2</text:note-citation><text:note-body><text:p>Volkskrant Banen, 20 april 2011: vacature jeugdbeschermer beheerteam, </text:p><text:p>http://www.vkbanen.nl/detail_baan/4375760_jeugdbeschermer-beheerteam-32-36-upw_rotterdam.jsp</text:p></text:note-body></text:note>
               
            </text:p>
      <text:p text:style-name="vraag">Hoeveel andere Bureaus Jeugdzorg werken inmiddels met een wachtlijst of een beheerteam? Hoeveel kinderen moet een jeugdbeschermer
               uit het beheerteam beheren of hoeveel kinderen staan er op de wachtlijst?
            </text:p>
      <text:p text:style-name="vraag">Deelt u de mening dat het ook geen oplossing is om jeugdbeschermers meer kinderen te laten begeleiden dan dat zij aan kunnen
               om de wachtlijsten te bestrijden?
            </text:p>
      <text:p text:style-name="vraag">Deelt u de mening dat kwaliteit van zorg bij de meest kwetsbare kinderen altijd voorop moet staan en dat een caseload verhoging,
               het aanmaken van wachtlijsten en beheersteams de kwaliteit in de weg staat? Zo nee, waarom niet?
            </text:p>
      <text:p text:style-name="vraag">Bent u ook van mening dat jeugdbeschermers, om volgens de Delta-methode te kunnen blijven werken, niet meer dan 16 zaken op
               hun caseload mogen begeleiden? Zo ja, hoe gaat u er dan voor zorgen dat jeugdbeschermers hun caseload niet zien groeien?
            </text:p>
      <text:h text:outline-level="2" text:style-name="stuktitel">Antwoord vragen 1, 2, 7, 8, 9
            </text:h>
      <text:p text:style-name="antwoord">Het instellen van een wachtlijst of beheerteam vind ik onwenselijk. Kinderen waarover een kinderbeschermingsmaatregel is uitgesproken
               moeten direct de noodzakelijke zorg en toezicht krijgen. Er kunnen zich situaties voordoen waardoor de verantwoordelijke partijen
               tijdelijk een wachtlijst of beheerteam instellen. De veiligheid van de kinderen mag daardoor echter niet in gevaar komen.
               BJZ moet de veiligheid blijven monitoren en indien nodig direct ingrijpen.
            </text:p>
      <text:p text:style-name="antwoord">In dit kader zijn de afspraken tussen de provincies/grootstedelijke regio’s en de bureaus jeugdzorg van belang omtrent het
               zogenaamde «wachtlijstbeheer», dan wel beheerteam. Wanneer sprake is van een wachtlijst, is het aan de betreffende provincie
               / grootstedelijke regio om toezicht te houden op deze wachtlijst en om met het betreffende bureau jeugdzorg afspraken te maken
               over de wijze waarop de wachtlijst geminimaliseerd wordt. Indien uit de standaard uitgevoerde risico-inventarisatie blijkt
               dat de veiligheid van een kind in gevaar is, start altijd onmiddellijk de uitvoering van de ondertoezichtstelling. Hetzelfde
               geldt als gewerkt wordt met een beheerteam.
            </text:p>
      <text:p text:style-name="antwoord">In periodes van drukte of schaarste ontwikkelt ieder bureau jeugdzorg een werkwijze om hiermee om te gaan. Mij is bekend dat
               Bureau Jeugdzorg Agglomeratie Amsterdam een wachtlijst heeft ingesteld en daarbij op verzoek van de Stadsregio een wachtlijstaanpak
               heeft beschreven. Veiligheid van het kind is daarbij het belangrijkste uitgangspunt.
            </text:p>
      <text:p text:style-name="antwoord">BJZ Utrecht heeft onder invloed van financiële krapte overbruggingshulp ingezet.</text:p>
      <text:p text:style-name="antwoord">BJZ Rotterdam heeft samen met de Stadsregio besloten geen wachtlijst in te stellen maar te werken met een beheerteam. Hiermee
               wordt een wachtlijst «aan de voorkant» voorkomen. Langer lopende en minder acute zaken zullen worden ondergebracht bij een
               beheerteam. Het gaat om zaken waarbij wel sprake is van een beschermingsmaatregel en dus een noodzaak tot toezicht en zorg,
               maar waarbij het veiligheidsrisico minder acuut is. Indien de situatie dusdanig verandert dat acute hulp nodig is, dan wordt
               de zaak overgedragen naar een team voor jeugdbescherming en de hulp direct ingezet. In het geval van het beheerteam in Rotterdam
               krijgen de medewerkers ongeveer 40 casus onder hun hoede.
            </text:p>
      <text:p text:style-name="antwoord">Mij is niet bekend of andere bureaus jeugdzorg werken met een wachtlijst of beheerteam.</text:p>
      <text:p text:style-name="antwoord">Zoals ik tijdens het AO jeugdbescherming in januari aangaf hecht ik belang aan het kwalitatief goed uitvoeren van de Deltamethode
               en dus het handhaven van de daarbij behorende caseload. Een caseload voor de OTS van gemiddeld 15 cliënten is voor mij daarbij
               het uitgangspunt. In de praktijk kunnen zaken meer of minder intensief zijn. Dit heeft invloed op het aantal zaken dat een
               gezinsvoogd kan uitvoeren. Ik benadruk nogmaals dat ik het in alle gevallen niet wenselijk vind dat cliënten moeten wachten
               op hulp.
            </text:p>
      <text:p text:style-name="antwoord">Voor het overige verwijs ik naar het antwoord op vraag 4.</text:p>
      <text:h text:outline-level="2" text:style-name="stuktitel">Vraag 3
            </text:h>
      <text:p text:style-name="vraag">Kunt u aangeven hoe lang een kinderen en ouders moeten wachten totdat zij hulp krijgen van een jeugdbeschermer die niet meer
               dan 16 zaken op fulltime basis moet begeleiden?
            </text:p>
      <text:h text:outline-level="2" text:style-name="stuktitel">Antwoord 3
            </text:h>
      <text:p text:style-name="antwoord">Op dit moment heb ik hierover geen actuele informatie. Begin september 2011 ontvang ik recente gegevens over de doorlooptijden
               in het eerste half jaar van 2011.
            </text:p>
      <text:h text:outline-level="2" text:style-name="stuktitel">Vraag 4
            </text:h>
      <text:p text:style-name="vraag">Kunt u omschrijven wat de zwaarte of de problematiek is van kinderen die in zo’n beheersteam of op de wachtlijst terecht komen?
               Vindt u het verantwoord dat deze kinderen onvoldoende begeleiding krijgen? Zo nee, wat gaat u hiertegen doen?
            </text:p>
      <text:h text:outline-level="2" text:style-name="stuktitel">Antwoord 4
            </text:h>
      <text:p text:style-name="antwoord">Het onder toezicht stellen van kinderen wegens een bedreigde ontwikkeling en soms onveilige situatie is per definitie een
               serieuze zaak.
            </text:p>
      <text:p text:style-name="antwoord">Voor de beantwoording van het tweede deel van uw vraag verwijs ik u naar het antwoord op vragen 1, 2, 7, 8 en 9.</text:p>
      <text:h text:outline-level="2" text:style-name="stuktitel">Vraag 5, 6
            </text:h>
      <text:p text:style-name="vraag">In hoeverre wordt er aan de wettelijke taken voldaan (beschermen van het kind, op tijd starten van de zorg, behandelplan maken)
               als een kind op de wachtlijst staat of in een beheersteam zit?
            </text:p>
      <text:p text:style-name="vraag">In hoeverre gaat een wachtlijst of beheersteam in tegen het Internationaal Verdrag inzake de Rechten van het Kind als kinderen,
               waarbij aangetoond is dat zij in hun ontwikkeling ernstig worden bedreigd, geen zorg krijgen?
            </text:p>
      <text:h text:outline-level="2" text:style-name="stuktitel">Antwoord 5, 6
            </text:h>
      <text:p text:style-name="antwoord">In de tijdelijke situatie dat er sprake is van een wachtlijst of een beheerteam heeft bureau jeugdzorg continu aandacht voor
               het basisprincipe rond veiligheid van het kind en grijpt indien nodig direct in.
            </text:p>
      <text:p text:style-name="antwoord">De eerste associatie met de termen wachtlijst en beheerteam is dat in een dergelijke situatie geen zorg geboden wordt. Dit
               is echter niet het geval. Als voorbeeld hiervan organiseert Bureau Jeugdzorg Agglomeratie Amsterdam voor alle nieuwe gezinnen
               een Eigen Kracht Conferentie, indien dit mogelijk is. Bureau Jeugdzorg Rotterdam kiest voor het overdragen van de minder acute
               zaken naar het beheerteam (zie ook het antwoord op vragen 1 en 2) zodat de acute zaken de noodzakelijke aandacht kunnen krijgen,
               zowel inhoudelijk als conform de regelgeving. Overigens is het veelal zo dat bij de kinderen op de wachtlijst of in het beheerteam
               sprake is van in het vrijwillig of gedwongen kader gestarte hulpverlening.
            </text:p>
      <text:h text:outline-level="2" text:style-name="stuktitel">Vraag 10
            </text:h>
      <text:p text:style-name="vraag">Bent u het eens met de uitspraak van de directeur van Bureau jeugdzorg Amsterdam dat doordat het budget vanuit het Rijk tekort
               schiet, de kans op familiedrama’s toeneemt? Zo nee, waarom niet? Zo ja, hoe gaat u ervoor zorgen dat de prijs voor goede zorg
               ook betaald wordt?
            </text:p>
      <text:h text:outline-level="2" text:style-name="stuktitel">Antwoord 10
            </text:h>
      <text:p text:style-name="antwoord">Met betrekking tot de verantwoordelijkheid voor de veiligheid van de onder toezicht gestelde kinderen verwijs is naar het
               antwoord op vraag 1.
            </text:p>
      <text:p text:style-name="antwoord">Allereerst heb ik de Algemene Rekenkamer gevraagd onderzoek te doen naar het tarief jeugdbescherming en jeugdreclassering.
               Hierover heb ik u ook per brief geïnformeerd (kenmerk 5698068/11). Het onderzoek ziet op de mogelijkheid van een adequaat,
               eenduidig administratief systeem en een onderzoek naar de toereikendheid van de tarieven. Ik verwacht de uitkomsten van dit
               onderzoek in het najaar met u te kunnen delen. Bovendien geldt mijn aanbod om met incidentele middelen bij te springen bij
               die bureaus jeugdzorg die acute financiële problemen hebb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