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95</text:p>
      <text:p text:style-name="kamervragen">Vragen van het lid 
            Schouw
            (D66) aan de ministers van Binnenlandse Zaken en Koninkrijksrelaties en voor Immigratie en Asiel over het bericht van dat
            stateloze Roma met kinderen naar Ter Apel worden gestuurd zonder dat zij kunnen worden uitgezet (ingezonden 10 mei 2011).
         </text:p>
      <text:p text:style-name="kamervragen">Antwoord van minister 
            Donner
            (Binnenlandse Zaken en Koninkrijksrelaties), mede namens de minister voor Immigratie en Asiel  (ontvangen 29 juni 2011).
         </text:p>
      <text:h text:outline-level="2" text:style-name="stuktitel">Vraag 1 en 2
            </text:h>
      <text:p text:style-name="vraag">Hoe geeft u bij stateloze romakinderen invulling aan de verplichting uit artikel 7 Internationaal Verdrag inzake de Rechten
               van het Kind (IVRK) om kinderen te helpen bij het verwerven van een nationaliteit?<text:note text:id="ID-2011Z09612-d29e98" text:note-class="footnote"><text:note-citation text:label="1">1</text:note-citation><text:note-body><text:p>Nieuwsuur, 8 mei 2011.</text:p></text:note-body></text:note>
               
            </text:p>
      <text:p text:style-name="vraag">Op welke wijze heeft u zich ingezet te voldoen aan de oproep van de Raad van Europa om de stateloosheid onder Roma te verminderen?</text:p>
      <text:h text:outline-level="2" text:style-name="stuktitel">Antwoord 1 en 2
            </text:h>
      <text:p text:style-name="antwoord">Artikel 7 van het Verdrag inzake de rechten van het kind (IVRK) kent het recht toe aan kinderen om een nationaliteit te verwerven.
               Ingevolge het tweede lid van artikel 7 IVRK dient de verwezenlijking van dit recht gewaarborgd te worden in overeenstemming
               met het nationale recht en internationale verplichtingen. De verwerving van het Nederlanderschap is uitgewerkt in de Rijkswet
               op het Nederlanderschap, waarbij staatlozen een gunstiger positie hebben dan andere vreemdelingen. Voor staatlozen geldt dat
               zij een optierecht kunnen uitoefenen na drie jaar toelating en hoofdverblijf op grond van artikel 6, eerste lid, aanhef en
               onder b van de Rijkswet op het Nederlanderschap (RWN), mits zij in het Koninkrijk als staatloze zijn geboren. Indien zij niet
               in het Koninkrijk zijn geboren als staatloze, dan kunnen zij, in afwijking van de gebruikelijke termijn van vijf jaar toelating
               en hoofdverblijf, reeds na drie jaar toelating en hoofdverblijf naturaliseren op grond van artikel 8, vierde lid RWN. Het
               recht om een nationaliteit te verwerven is hiermee voor zowel staatloze binnen het Koninkrijk geboren vreemdelingen, als voor
               staatloze immigranten voldoende gewaarborgd.
            </text:p>
      <text:h text:outline-level="2" text:style-name="stuktitel">Vraag 3
            </text:h>
      <text:p text:style-name="vraag">Bent u bereid te onderzoeken of aan stateloze Roma binnen de EU een vorm van EU-burgerschap verleend kan worden als zij er
               niet in geslaagd zijn om binnen vijf jaar verblijf in een EU-lidstaat een nationaliteit te verwerven? Zo nee, waarom niet?
            </text:p>
      <text:h text:outline-level="2" text:style-name="stuktitel">Antwoord 3
            </text:h>
      <text:p text:style-name="antwoord">Het nationaliteitsrecht is een bevoegdheid van de nationale staat. De bevoegdheid wordt uitgeoefend met inachtneming van ter
               zake geldende volkenrechtelijke en internationale verplichtingen, alsmede de algemene en nationaliteitsrechtelijke rechtsbeginselen.
               Bezit van een nationaliteit van een EU-lidstaat betekent tevens EU-burgerschap. Het Europese recht kent geen grondslag een
               binnen de EU geboren staatloze een EU-burgerschap te laten verkrijgen.
            </text:p>
      <text:h text:outline-level="2" text:style-name="stuktitel">Vraag 4 en 5
            </text:h>
      <text:p text:style-name="vraag">Waarom vindt u het nodig stateloze romakinderen naar Ter Apel te sturen?</text:p>
      <text:p text:style-name="vraag">Welke meerwaarde heeft het verblijf daar voor de Dienst Terugkeer en Vertrek (DT&amp;V)?</text:p>
      <text:h text:outline-level="2" text:style-name="stuktitel">Antwoord 4 en 5
            </text:h>
      <text:p text:style-name="antwoord">Indien een vreemdeling geen rechtmatig verblijf (meer) heeft in Nederland, kan een vrijheidsbeperkende maatregel worden opgelegd
               in de vrijheidsbeperkende locatie (VBL). Ook in het geval van Roma kinderen en hun ouder(s) kan het opleggen van een vrijheidsbeperkende
               maatregel in de VBL geïndiceerd zijn.
            </text:p>
      <text:p text:style-name="antwoord">Met het opleggen van de vrijheidsbeperkende maatregel in combinatie met een meldplicht in de VBL wordt beoogd om de betreffende
               vreemdeling in het zicht van de overheid te houden, om zodoende langer door middel van individueel casemanagement aan de terugkeer
               te kunnen werken en meer tijd te hebben voor het verkrijgen van vervangende reisdocumenten.
            </text:p>
      <text:p text:style-name="antwoord">Het komt voor dat in de VBL vreemdelingen verblijven die stellen dat zij staatloos zijn. Ten aanzien van deze vreemdelingen
               wordt ingezet op de vaststelling van de nationaliteit, aangezien dit een voorwaarde is om de desbetreffende vreemdelingen
               te laten terugkeren of te kunnen uitzetten naar het land van herkomst, dan wel een land waar de toegang van de vreemdeling
               is gewaarborgd. In de praktijk blijkt dat ook vreemdelingen van Roma-afkomst kunnen terugkeren naar een herkomstland.
            </text:p>
      <text:h text:outline-level="2" text:style-name="stuktitel">Vraag 6
            </text:h>
      <text:p text:style-name="vraag">Bent u bereid in situaties waarin de voorziene voorbereidingstijd voor vertrek de gebruikelijke twaalf weken overschrijdt,
               af te zien van het verplaatsen van kinderen naar Ter Apel?
            </text:p>
      <text:h text:outline-level="2" text:style-name="stuktitel">Antwoord 6
            </text:h>
      <text:p text:style-name="antwoord">Nee. Het realiseren van het (gedwongen) vertrek van vreemdelingen is een gecompliceerd proces waarbij vele factoren een rol
               spelen. Sommige van deze factoren kunnen maar in beperkte mate door de Nederlandse overheid beïnvloed worden, zoals de bereidheid
               van de vreemdeling om mee te werken aan het vertrek en de mogelijkheid van landen van herkomst om (tijdig) een (vervangend)
               reisdocument af te geven. Gedurende de twaalf weken in de VBL wordt de uitvoering van het vertrektraject geïntensiveerd. Afhankelijk
               van de mogelijkheden en beperkingen die zich in dit complexe traject voordoen, zal blijken of de termijn van twaalf weken
               in de VBL al dan niet voldoende is om het vertrek te realiseren. Ik ben van mening dat de inschatting of de voorbereidingstijd
               voor vertrek de gebruikelijke twaalf weken zal overschrijden, derhalve niet op voorhand kan worden gemaa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