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4</text:p>
      <text:p text:style-name="kamervragen">Vragen van het lid 
            Omtzigt
            (CDA) aan de minister van Sociale Zaken en Werkgelegenheid over bijbetalingsverplichting van werkgevers bij waardeoverdracht
            van een pensioen (ingezonden 4 mei 2011).
         </text:p>
      <text:p text:style-name="kamervragen">Antwoord van minister 
            Kamp
            (Sociale Zaken en Werkgelegenheid) (ontvangen 29 juni 2011).
         </text:p>
      <text:h text:outline-level="2" text:style-name="stuktitel">Vraag 1
            </text:h>
      <text:p text:style-name="vraag">Hoe moet in uw antwoorden op eerdere vragen<text:note text:id="ID-2011Z09490-d29e98" text:note-class="footnote"><text:note-citation text:label="1">1</text:note-citation><text:note-body><text:p>
                  Aanhangsel Handelingen, vergaderjaar 2010–2011, nr. 1888.
               </text:p></text:note-body></text:note> de discrepantie worden geïnterpreteerd tussen enerzijds uw antwoord 2 dat pensioenaanspraken altijd gefinancierd dienen te
               zijn en anderzijds uw antwoord 3 dat de bijbetaling in geval van uitgaande waardeoverdrachten hier los van staan? Moet hieruit
               afgeleid worden dat naar uw mening uitgaande waardeoverdrachten een uitzondering vormen op de affinancieringsplicht?
            </text:p>
      <text:h text:outline-level="2" text:style-name="stuktitel">Antwoord 1
            </text:h>
      <text:p text:style-name="antwoord">Op affinanciering in relatie tot bijbetaling ben ik ingegaan in mijn brief van 16 juni jl. Uit die brief vloeit voort dat
               er geen discrepantie is tussen affinanciering en bijbetaling. Beide staan los van elkaar: ook al geldt het voorschrift dat
               aanspraken zijn afgefinancierd, dan nog kunnen zich situaties van bijbetaling voordoen. Dat komt omdat verschillende renten
               worden gehanteerd door de bij waardeoverdracht betrokken pensioenuitvoerders. Uitgaande waardeoverdrachten vormen geen uitzondering
               op de affinancieringsplicht.
            </text:p>
      <text:h text:outline-level="2" text:style-name="stuktitel">Vraag 2, 3
            </text:h>
      <text:p text:style-name="vraag">Hoe moet de garantie in uw antwoord 3 worden geïnterpreteerd als de oude werkgever niet meer bestaat, waardoor bijbetalingskosten
               in geval van waardeoverdracht niet kunnen worden verhaald en er dus juist geen sprake is van de garantie dat bij overdracht
               pensioenaanspraken zijn afgefinancierd?
            </text:p>
      <text:p text:style-name="vraag">Wat gebeurt er in dat geval: is waardeoverdracht mogelijk en wie neemt het verschil voor zijn rekening: de nieuwe werkgever,
               de werknemer of de pensioenverzekeraar?
            </text:p>
      <text:h text:outline-level="2" text:style-name="stuktitel">Antwoorden 2, 3
            </text:h>
      <text:p text:style-name="antwoord">Er kunnen verschillende redenen zijn waarom een oude werkgever niet meer bestaat. Dat kan zijn omdat deze is opgegaan in een
               nieuwe rechtspersoon, of is overgenomen. Een andere mogelijkheid is dat sprake is van faillissement van de oude werkgever.
            </text:p>
      <text:p text:style-name="antwoord">In het eerste geval zullen eventuele bijbetalingslasten van de voormalige oude werkgever moeten worden voldaan door diens
               rechtsopvolger, of door de rechtspersoon waarvan de werkgever inmiddels onderdeel uitmaakt.
            </text:p>
      <text:p text:style-name="antwoord">In geval van faillissement van de oude werkgever, doet zich ten aanzien van bijbetalingslasten alleen een probleem voor bij
               verzekerde regelingen waarbij sprake is van een premieachterstand die niet voldaan kan worden uit de failliete boedel. Door
               de onderbrengingsplicht van werkgevers zijn de aanspraken waarvoor geen premieachterstand bestaat, bij de oude pensioenuitvoerder
               veilig gesteld. In geval van faillissement van de werkgever zijn deze aanspraken gegarandeerd.
            </text:p>
      <text:p text:style-name="antwoord">Eventuele bijbetalingslasten als gevolg van waardeoverdracht kunnen mogelijk uit de failliete boedel worden voldaan, maar
               dat is onzeker. De pensioenwetgeving schrijft niet voor wie deze lasten moet voldoen als zij niet uit de boedel kunnen worden
               betaald. De praktijk is divers. Sommige grote werkgevers hebben de bijbetalingslasten meeverzekerd. Kleine werkgevers doen
               dat doorgaans niet. Als een werkgever zonder dekking voor deze lasten, failliet gaat, zal de waardeoverdracht vaak niet doorgaan
               omdat de failliete werkgever de verschuldigde bijbetaling niet kan voldoen. Als er wel een dekking is voor de bijbetalingslast,
               worden de uitgaande waardeoverdracht en de bijbetaling normaal uitgevoerd.
            </text:p>
      <text:p text:style-name="antwoord">Als geen pensioenuitvoerder of werkgever de bijbetalingslasten voldoet, kan het zijn dat de werknemer deze zelf betaalt, maar
               bij hoge lasten ligt dat uiteraard niet voor de hand. Ook is het mogelijk dat de waardeoverdracht dan doorgaat zonder dat
               wordt bijbetaald, maar dat zal ten koste gaan van de in te kopen pensioenaanspraken van de werknemer. Het is aan de werknemer
               om dit af te wegen bij het al dan niet willen doen aan waardeoverdracht.
            </text:p>
      <text:h text:outline-level="2" text:style-name="stuktitel">Vraag 4
            </text:h>
      <text:p text:style-name="vraag">Hoe moeten werkgevers anno 2011 afspraken met (vertrekkende!) werknemers, om bijbetalingskosten te voorkomen, vormgeven aangezien
               de door u gemelde afspraken (zie uw antwoord 4 van 29 november 2011 op eerdere vragen<text:note text:id="ID-2011Z09490-d29e144" text:note-class="footnote"><text:note-citation text:label="2">2</text:note-citation><text:note-body><text:p>
                  Aanhangsel Handelingen, vergaderjaar 2010–2011, nr. 645.
               </text:p></text:note-body></text:note> toezien op inkomende waardeoverdrachten van indiensttredende werknemers terwijl de bijbetaling anno 2011 juist toeziet op
               bijbetaling voor uitdiensttredende werknemers.
            </text:p>
      <text:h text:outline-level="2" text:style-name="stuktitel">Antwoord 4
            </text:h>
      <text:p text:style-name="antwoord">In mijn antwoord 4 van 29 november 2010 vermeld ik dat afhankelijk van de rente de oude of de nieuwe werkgever met bijbetalingslasten
               kan worden geconfronteerd. Hoewel ook oude werkgevers vertrekkende werknemers kunnen vragen af te zien van waardeoverdracht,
               realiseer ik me dat dit niet altijd zal lukken. Zo zal een werknemer die na een arbeidsconflict vertrekt, niet snel bereid
               zijn rekening te houden met bijbetalingslasten van zijn oude werkgever. Zoals ik in mijn brief van 16 juni jl. over de bijbetalingsproblematiek
               bij waardeoverdracht heb aangeven, zullen de bestaande mogelijkheden tot beperking van de bijbetalingsproblematiek in de praktijk
               niet altijd (kunnen) worden benut. Daarom heb ik in die brief een tweetal varianten geschetst voor een additionele, meer generieke
               (tijdelijke) oplossing. Over die varianten ben ik in overleg met pensioenuitvoerders en sociale partners.
            </text:p>
      <text:h text:outline-level="2" text:style-name="stuktitel">Vraag 5
            </text:h>
      <text:p text:style-name="vraag">Hoe verhouden  zich uw antwoorden 5 en 6 (en uw opmerking tijdens het algemeen overleg  pensioenen in april 2011) tot uw antwoord
               3 en 4 van 29 november 2011, waarin is toegezegd dat uiterlijk in het 1e kwartaal van 2011 de Kamer zal worden geïnformeerd
               hoe schrijnende betalingskwesties kunnen worden weggenomen of beperkt?
            </text:p>
      <text:h text:outline-level="2" text:style-name="stuktitel">Antwoord 5
            </text:h>
      <text:p text:style-name="antwoord">De analyse van deze complexe problematiek en het overleg daarover met pensioenuitvoerders en sociale partners, hebben iets
               meer tijd gekost dan voorzien. Met mijn brief aan de Kamer van 16 juni jl. over de bijbetalingsproblematiek bij waardeoverdracht
               heb ik de toezegging ingelost.
            </text:p>
      <text:h text:outline-level="2" text:style-name="stuktitel">Vraag 6
            </text:h>
      <text:p text:style-name="vraag">Deelt u de mening zoals verwoord in het pensioenweblog: «Bijbetalen bij waardeoverdracht pensioen ex-werknemers»<text:note text:id="ID-2011Z09490-d29e178" text:note-class="footnote"><text:note-citation text:label="3">3</text:note-citation><text:note-body><text:p>http://www.pensioenweblog.nl/bijbetalen-bij-waardeoverdracht-pensioen-exwerknemers</text:p></text:note-body></text:note> dat «Op deze manier worden de reserves van verzekeraars up-to-date gehouden. Verzekeringsmaatschappijen hebben dus wel degelijk
               een financieel belang bij het in stand houden van dit, inmiddels achterhaalde, systeem»?
            </text:p>
      <text:h text:outline-level="2" text:style-name="stuktitel">Antwoord 6
            </text:h>
      <text:p text:style-name="antwoord">Ik deel deze mening niet. Ook verzekeraars zijn niet gebaat bij het moeten betalen van hoge bijbetalingslasten door werkgevers.
               Dat zijn toch hun klanten, die onaangenaam verrast zullen zijn als deze lasten opdoemen. Bovendien vloeit de bijbetalingssystematiek
               voort uit een essentiële verschil tussen verzekeraars en fondsen. Verzekeraars zijn, anders dan fondsen, niet opgericht om
               solidariteit te organiseren. Dat betekent dat verzekerde werkgevers uiteindelijk hun eigen lasten moeten dragen, terwijl fondsen
               deze kunnen uitsmeren over de collectiviteit van alle aangesloten werkgevers en over een langere periode. Als verzekeraars,
               anders dan nu, de bijbetalingslasten zouden moeten betalen in plaats van individuele werkgevers, zouden verzekeraars deze
               lasten alsnog verhalen op de individuele werkgever. Dit hangt er ook mee samen dat het in de praktijk bij verzekeraars vaker
               gaat om kleine regelingen en bij fondsregelingen om (veel) meer deelnemers. Daarom zullen bij verzekerde regelingen de bijbetalingslasten
               op regelingniveau doorgaans omvangrijker zijn dan bij fondsen. Tevens zullen door de kleinere omvang de in- en uitgaande waardeoverdrachten
               bij een verzekerde regeling elkaar minder vaak in evenwicht houden dan bij een fondsregeling. Door deze verschillen dragen
               werkgevers met een verzekerde regeling de bijbetalingslasten zelf.
            </text:p>
      <text:p text:style-name="antwoord">Ten slotte wijs ik erop – zoals ik eerder deed in de antwoorden van 29 november 2010, in de planningsbrief over pensioenonderwerpen
               van 1 december 2010<text:note text:id="ID-2994-d29e265" text:note-class="footnote"><text:note-citation text:label="4">4</text:note-citation><text:note-body><text:p> Kamerstukken II 2010/11, 32 043, nr. 22.
               </text:p></text:note-body></text:note> en ook in mijn brief van 16 juni jl. – dat nog dit jaar een start wordt gemaakt met een fundamentele discussie over waardeoverd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