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93</text:p>
      <text:p text:style-name="kamervragen">Vragen van de leden 
            Koşer Kaya,
            
            
            Van der Ham
            en 
            Schouw
            (allen D66) aan de ministers van Sociale Zaken en Werkgelegenheid, van Onderwijs, Cultuur en Wetenschap en voor Immigratie
            en Asiel over de belemmeringen voor het lopen van stage door jongeren die wachten op een verblijfsvergunning (ingezonden 
            12 mei 2011).
         </text:p>
      <text:p text:style-name="kamervragen">Antwoord van minister 
            Kamp
            (Sociale Zaken en Werkgelegenheid), mede namens de ministers van Onderwijs, Cultuur en Wetenschap en voor Immigratie en Asiel
            (ontvangen 28 juni 2011). Zie ook Aanhangsel Handelingen, vergaderjaar 2010–2011, nr. 2844.
         </text:p>
      <text:h text:outline-level="2" text:style-name="stuktitel">Vraag 1 en 2
            </text:h>
      <text:p text:style-name="vraag">Wat is uw reactie op de column «De krampachtige Kamp»<text:note text:id="ID-2011Z09769-d29e104" text:note-class="footnote"><text:note-citation text:label="1">1</text:note-citation><text:note-body><text:p>de Volkskrant, 9 mei 2011: «De Krampachtige Kamp».</text:p></text:note-body></text:note> (in navolging van de uitzending van Vara Ombudsman<text:note text:id="ID-2011Z09769-d29e116" text:note-class="footnote"><text:note-citation text:label="2">2</text:note-citation><text:note-body><text:p>VaraOmbudsman, 3 december 2010.</text:p></text:note-body></text:note>, waarin wordt gesteld dat jongeren die regulier onderwijs volgen en die wachten op een verblijfsvergunning, door de huidige
               regelgeving belemmerd worden om stage te lopen, waardoor zij hun opleiding niet kunnen afronden?
            </text:p>
      <text:p text:style-name="vraag">Deelt u de mening dat zowel minder- als meerderjarige jongeren die in afwachting zijn van een verblijfsvergunning en regulier
               onderwijs in Nederland volgen, in de gelegenheid moeten worden gesteld om aan alle elementen van hun opleiding deel te nemen,
               waaronder ook de stage? Zo nee, waarom niet?
            </text:p>
      <text:h text:outline-level="2" text:style-name="stuktitel">Antwoord 1 en 2
            </text:h>
      <text:p text:style-name="antwoord">In de desbetreffende column wordt gerefereerd aan een leerling van het ROC/ASA die een aanvraag heeft ingediend voor een verblijfsvergunning
               op medische gronden. Het is onwenselijk dat personen die in afwachting zijn van een beslissing op een aanvraag om een verblijfsvergunning
               die niet voor het verrichten van arbeid geldig is, mogen werken in Nederland. Omdat stages in de Wet arbeid vreemdelingen
               als arbeid worden aangemerkt is het voor deze groep vreemdelingen in afwachting van een beslissing op de aanvraag niet mogelijk
               een stage te lopen.
            </text:p>
      <text:h text:outline-level="2" text:style-name="stuktitel">Vraag 3
            </text:h>
      <text:p text:style-name="vraag">Hoe rijmt u deze belemmering met het Internationaal Verdrag Inzake de Rechten van het Kind, welke stelt dat ieder kind recht
               op onderwijs geniet?
            </text:p>
      <text:h text:outline-level="2" text:style-name="stuktitel">Antwoord 3
            </text:h>
      <text:p text:style-name="antwoord">Volgens artikel 28 van het Verdrag inzake de Rechten van het kind heeft ieder kind recht op onderwijs, waarbij het Verdrag
               zich niet uitspreekt over de reikwijdte van dit recht op onderwijs. Het kabinet stelt zich op het standpunt dat het recht
               op onderwijs niet het recht op het lopen van stage omvat.
            </text:p>
      <text:h text:outline-level="2" text:style-name="stuktitel">Vraag 4
            </text:h>
      <text:p text:style-name="vraag">Bent u voornemens de toezegging van het voorgaande kabinet gestand te doen en voor deze jongeren niet langer een tewerkstellingsvergunning
               als vereiste te stellen voor het volgen van een stage gedurende regulier vervolgonderwijs? Zo ja, wanneer kan de Kamer hiertoe
               een concreet voorstel tegemoet zien? Zo nee, waarom niet?
            </text:p>
      <text:h text:outline-level="2" text:style-name="stuktitel">Antwoord 4
            </text:h>
      <text:p text:style-name="antwoord">Zoals blijkt uit het antwoord op de vragen 1 en 2 is het kabinet van mening dat het onwenselijk is dat deze jongeren in Nederland
               mogen werken. Ik zal dan ook geen voorstel doen om hierin verandering aan te brengen.
            </text:p>
      <text:h text:outline-level="2" text:style-name="stuktitel">Vraag 5
            </text:h>
      <text:p text:style-name="vraag">Kunt u zich herinneren dat tijdens de plenaire begrotingsbehandeling 2011 van Onderwijs, Cultuur en Wetenschap de Kamer is
               toegezegd dat het kabinet de mogelijkheden optimaal gaat benutten om dit probleem op te lossen? Kan de Kamer vóór het zomerreces
               een concreet voorstel tegemoet zien waarmee het probleem wordt opgelost?
            </text:p>
      <text:h text:outline-level="2" text:style-name="stuktitel">Antwoord 5
            </text:h>
      <text:p text:style-name="antwoord">Tijdens de OCW begrotingsbehandeling is door de minister van Onderwijs, Cultuur en Wetenschap aangegeven dat elk kind eigenlijk
               een stage zou moeten kunnen lopen in het kader van een opleiding, maar daaraan is destijds ook toegevoegd dat dit dient te
               geschieden binnen de mogelijkheden die de wet biedt. De Wet arbeid vreemdelingen voorziet niet in een vrijstelling van de
               twv-verplichting voor vreemdelingen die illegaal in Nederland verblijven en vreemdelingen die in afwachting zijn van een beslissing
               op hun aanvraag voor verblijf op medische gronden. Dit kabinet zal de Wet arbeid vreemdelingen op dit punt dan ook niet wijzigen.
               Echter, de minister van Onderwijs, Cultuur en Wetenschap doet wel een beroep op onderwijsinstellingen om ten behoeve van deze
               illegaal in Nederland verblijvende vreemdelingen een schoolverklaring af te geven.
            </text:p>
      <text:h text:outline-level="2" text:style-name="stuktitel">Vraag 6
            </text:h>
      <text:p text:style-name="vraag">Wilt u totdat u aan uw toezegging hebt voldaan de boetes voor bedrijven die jongeren in afwachting van hun verblijfsvergunning
               toch een stage aanbieden opschorten? Zo ja, hoe worden betrokkenen daarover geïnformeerd?
            </text:p>
      <text:h text:outline-level="2" text:style-name="stuktitel">Antwoord 6
            </text:h>
      <text:p text:style-name="antwoord">Aangezien het kabinet het onwenselijk vindt dat de desbetreffende groep jongeren arbeid verricht, is het niet van plan eventuele
               boetes op te schor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