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9</text:p>
      <text:p text:style-name="kamervragen">Vragen van de leden 
            Van der Burg
            en 
            Van der Steur
            (beiden VVD) aan de staatssecretaris van Veiligheid en Justitie over het bericht dat instanties geen signalen of dossiers
            hadden over zedendelinquent die voogdij kreeg over twee dochters (ingezonden 18 april 2011).
         </text:p>
      <text:p text:style-name="kamervragen">Antwoord van staatssecretaris 
            Teeven
            (Veiligheid en Justitie) (ontvangen 28 juni 2011) Zie ook Aanhangsel Handelingen, vergaderjaar 2010–2011, nr. 2451.
         </text:p>
      <text:h text:outline-level="2" text:style-name="stuktitel">Vraag 1
            </text:h>
      <text:p text:style-name="vraag">Heeft u kennisgenomen van het bericht dat instanties niets wisten over de man die zijn twee dochters misbruikte?<text:note text:id="ID-2011Z08182-d29e101" text:note-class="footnote"><text:note-citation text:label="1">1</text:note-citation><text:note-body><text:p>de Volkskrant, «Instanties weten niets over man die twee dochters misbruikte», 9 april 2011.</text:p></text:note-body></text:note>
               
            </text:p>
      <text:h text:outline-level="2" text:style-name="stuktitel">Antwoord 1
            </text:h>
      <text:p text:style-name="antwoord">Ja.</text:p>
      <text:h text:outline-level="2" text:style-name="stuktitel">Vraag 2
            </text:h>
      <text:p text:style-name="vraag">Kunt u verklaren hoe het mogelijk is dat een zedendelinquent, die in het verleden voor incest veroordeeld is, het (eenhoofdig)
               gezag krijgt over zijn kinderen?
            </text:p>
      <text:h text:outline-level="2" text:style-name="stuktitel">Antwoord 2
            </text:h>
      <text:p text:style-name="antwoord">Na een scheiding kan een ouder slechts eenhoofdig gezag uitoefenen na een uitspraak van de rechter daartoe, bijvoorbeeld omdat
               de andere ouder niet (meer) in staat is om aan het ouderlijk gezag invulling te geven door een psychiatrische ziekte of verslaving.
               Een dergelijke gezagsprocedure heeft ook in de onderhavige zaak plaatsgevonden. Aan een oproep om ter zitting te verschijnen
               heeft de moeder geen gehoor gegeven. De Raad voor de Kinderbescherming was bij de mondelinge behandeling ter zitting aanwezig.
               De vader verzorgde zijn dochter al enige tijd alleen. Noch voor de rechtbank, noch voor de Raad voor de Kinderbescherming
               was er op basis van de informatie die ter beschikking stond, aanleiding (nader) onderzoek te (laten) verrichten.
            </text:p>
      <text:p text:style-name="antwoord">Op het moment dat het verzoek van de vader ter zitting werd behandeld was het raadsdossier van de oudere dochter vernietigd
               omdat deze dochter al ouder was dan 24 jaar. De vader heeft tijdens de behandeling ter zitting van het verzoek om eenhoofdig
               gezag over zijn strafrechtelijke antecedenten gezwegen.
            </text:p>
      <text:h text:outline-level="2" text:style-name="stuktitel">Vraag 3
            </text:h>
      <text:p text:style-name="vraag">Doet de Raad voor de Kinderbescherming altijd onderzoek naar het strafrechtelijk verleden van de ouders wanneer hij wordt
               ingeschakeld door de rechter?
            </text:p>
      <text:h text:outline-level="2" text:style-name="stuktitel">Antwoord 3
            </text:h>
      <text:p text:style-name="antwoord">De Raad voor de Kinderbescherming is geautoriseerd om het Justitieel Documentatieregister (JDR) in te zien. Bij gerechtelijke
               procedures over het ouderlijk gezag en/of omgang wordt niet standaard gekeken naar strafdossiers van de betreffende ouders.
               Overigens verwijs ik u naar het antwoord op de vragen 5 en 6.
            </text:p>
      <text:h text:outline-level="2" text:style-name="stuktitel">Vraag 4
            </text:h>
      <text:p text:style-name="vraag">Klopt het dat de Raad voor de Kinderbescherming dossiers van kinderen bewaart tot zij de leeftijd van 24 jaar hebben bereikt?
               Zo ja, vindt u het wenselijk dat deze termijn wordt opgerekt? Wat zijn hiervan de consequenties? Zo nee, waarom wilt u de
               termijn niet oprekken?
            </text:p>
      <text:h text:outline-level="2" text:style-name="stuktitel">Antwoord 4
            </text:h>
      <text:p text:style-name="antwoord">Conform het <text:span text:style-name="cur">Kwaliteitskader</text:span> van de Raad voor de Kinderbescherming wordt een kinddossier vernietigd wanneer het kind met wie de Raad bemoeienis had, 24
               jaar is geworden. Dit is alleen anders als sprake is van ontheffing van het gezag of bij adoptie, in welke gevallen een dossier
               levenslang bewaard blijft. Zie voor het overige het antwoord op de vragen 5 en 6.
            </text:p>
      <text:h text:outline-level="2" text:style-name="stuktitel">Vraag 5, 6
            </text:h>
      <text:p text:style-name="vraag">Wordt bij gerechtelijke procedures over het ouderlijk gezag en/of omgang en/of hoofdverblijfplaats kinderen standaard gekeken
               naar strafdossiers van de betreffende ouders? Zo nee, bent u bereid de wet zodanig te wijzigen dat standaard gekeken wordt
               of een ouder voor een (zeden)delict is veroordeeld?
            </text:p>
      <text:p text:style-name="vraag">Bent u bereid de wet zodanig te wijzigen dat wel standaard gecontroleerd wordt of een voogd voor een (zeden)delict veroordeeld
               is? Zo nee, waarom niet? Zo ja, op wat voor termijn?
            </text:p>
      <text:h text:outline-level="2" text:style-name="stuktitel">Antwoord 5, 6
            </text:h>
      <text:p text:style-name="antwoord">Bij gerechtelijke procedures over het ouderlijk gezag en/of omgang wordt zoals  aangegeven in het antwoord op vraag 3 niet
               standaard gekeken naar strafdossiers van de betreffende ouders.
            </text:p>
      <text:p text:style-name="antwoord">Ik vind het van belang dat er een sluitende aanpak komt voor die zaken waarin het risico op herhaling van een ernstig misdrijf
               en daarmee een bedreiging voor het kind groot is. Wat mij betreft gaat het dan niet alleen om het verkrijgen van zicht op
               een eventuele strafrechtelijke voorgeschiedenis van een gezinslid bij zaken betreffende omgang en gezag, maar ook bij de besluitvorming
               inzake een jeugdbeschermingsmaatregel. In vervolg op de aanbevelingen van de Onderzoeksraad voor Veiligheid in het rapport
               «Over de fysieke veiligheid van het kind» alsmede de aanbevelingen op dit punt in een tweetal rapporten van de Inspectie jeugdzorg<text:note text:id="ID-2989-d29e240" text:note-class="footnote"><text:note-citation text:label="2">2</text:note-citation><text:note-body><text:p> «Een kinderbeschermingsmaatregel? Besluiten en overwegingen van de Raad voor de Kinderbescherming» en: «Onderzoek bij de
                  Raadsregio Rotterdam-Rijnmond en BJZ Rotterdam naar aanleiding van het overlijden van drie baby’s». 
               </text:p></text:note-body></text:note> wordt momenteel met veldpartijen gewerkt aan het opzetten van een (beleids)kader om in dossiers zicht te krijgen op eventuele
               voorgeschiedenissen. Het hiervoor besprokene zal bij het opzetten van dit kader worden betrokken. Daarbij zal gelden dat in
               een zaak als de onderhavige die bij de Raad voor de Kinderbescherming aanhangig is, de Raad steeds het JDR inziet. Verder
               geldt dat het kinddossier van andere kinderen uit het gezin bij de Raad voor de Kinderbescherming lang genoeg na hun minderjarigheid
               beschikbaar moet blijven. Bekeken wordt op welke wijze dat in de uitvoeringspraktijk van de Raad zijn beslag kan krijgen en
               hoeveel langer dan tot het 24<text:span text:style-name="superscript">e</text:span> levensjaar jaar het kinddossier moet worden bewaard. Voorstelbaar is dat het Kwaliteitskader van de Raad voor de Kinderbescherming
               daartoe wordt aangepast. Daarmee wordt de kans op herhaling aanzienlijk verkleind, waarbij ik meteen opmerk dat een incident
               niet 100% kan worden voorkomen. Zoals aangegeven in mijn brief van 31 januari 2011<text:note text:id="ID-2989-d29e252" text:note-class="footnote"><text:note-citation text:label="3">3</text:note-citation><text:note-body><text:p> Kamerstukken II, 2010/11, 31 839, nr. 80.
               </text:p></text:note-body></text:note> zal uw Kamer periodiek geïnformeerd worden over de voortgang bij de uitwerking van de aanbevelingen. Ik zal dan ook ingaan
               op de onderhavige kwestie.
            </text:p>
      <text:h text:outline-level="2" text:style-name="stuktitel">Vraag 7
            </text:h>
      <text:p text:style-name="vraag">Acht u het wenselijk dat er een wettelijk systeem komt om in de gaten te houden of zedendelinquenten na een delict (opnieuw)
               kinderen op de wereld zetten? Zo nee, waarom niet? Zo ja, wat zijn hiervan de mogelijke (nadelige) consequenties?
            </text:p>
      <text:h text:outline-level="2" text:style-name="stuktitel">Antwoord 7
            </text:h>
      <text:p text:style-name="antwoord">De maatregelen die kinderen van zedendelinquenten betreffen, worden besproken in het kader van het op te zetten (beleids)kader
               genoemd in het antwoord op de vragen 3–6. Of een wettelijk systeem wenselijk is om in de gaten te houden of zedendelinquenten
               wederom een gezin vormen, hetgeen aandacht behoeft van de Raad voor de Kinderbescherming, wordt daarbij mee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