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88</text:p>
      <text:p text:style-name="kamervragen">Vragen van het lid 
            Çörüz
            (CDA) aan de minister van Veiligheid en Justitie over qat (ingezonden 23 juni 2011).
         </text:p>
      <text:p text:style-name="kamervragen">Antwoord van staatssecretaris 
            Teeven
            (Veiligheid en Justitie) (ontvangen  25 juli 2011).
         </text:p>
      <text:h text:outline-level="2" text:style-name="stuktitel">Vraag 1
            </text:h>
      <text:p text:style-name="vraag">Hebt u kennisgenomen van het radioprogramma «Dit is de dag» op Radio 1 op 21 juni 2011?</text:p>
      <text:h text:outline-level="2" text:style-name="stuktitel">Antwoord 1
            </text:h>
      <text:p text:style-name="antwoord">Ja.</text:p>
      <text:h text:outline-level="2" text:style-name="stuktitel">Vraag 2
            </text:h>
      <text:p text:style-name="vraag">Heeft u nog steeds geen antwoord gegeven op het schrijven d.d. 9 februari 2011 van het bestuur van de gemeente Uithoorn? Zo
               ja, wanneer bent u voornemens om dan een reactie op te geven?
            </text:p>
      <text:h text:outline-level="2" text:style-name="stuktitel">Antwoord 2
            </text:h>
      <text:p text:style-name="antwoord">Ik verwacht de brief spoedig te kunnen beantwoorden.</text:p>
      <text:h text:outline-level="2" text:style-name="stuktitel">Vraag 3
            </text:h>
      <text:p text:style-name="vraag">Deelt u de mening dat qat verboden moet worden omdat de handel in qat overlast, verloedering en verkeersveiligheidproblemen
               met zich meebrengt naast het eerder genoemde argument dat qat opbrengsten gebruikt worden ter financiering van terroristische
               groeperingen?
            </text:p>
      <text:h text:outline-level="2" text:style-name="stuktitel">Antwoord 3
            </text:h>
      <text:p text:style-name="antwoord">In de brief over het drugsbeleid die mijn ambtgenoot van Volksgezondheid, Welzijn en Sport en ik op 27 mei jongsleden naar
               uw Kamer stuurden (Kamerstukken II, vergaderjaar 2010–2011, 24 077, nr. 259) meldden wij dat het kabinet zal bezien of qat op de lijst van verboden middelen moet worden geplaatst. De komende maanden
               wordt onderzoek naar verschillende aspecten van de problematiek gedaan. Dit najaar zal het kabinet, in het licht van de resultaten
               van het onderzoek, besluiten welke maatregelen nodig zijn.
            </text:p>
      <text:p text:style-name="antwoord">Wat betreft het financieren van terroristische groeperingen met de opbrengsten van de handel in qat zijn mij geen concrete
               aanwijzingen bekend.
            </text:p>
      <text:h text:outline-level="2" text:style-name="stuktitel">Vraag 4
            </text:h>
      <text:p text:style-name="vraag">Klopt het bericht dat buitenlandse veiligheidsdiensten posten bij ondernemers om distributie naar hun landen, waar qat verboden
               is, te voorkomen? Zo ja, gebeurt dit dan onder gezag van een Nederlandse officier van justitie? Is de burgemeester van Uithoorn
               hiervan op de hoogte gebracht? Zo nee, waarom niet?
            </text:p>
      <text:h text:outline-level="2" text:style-name="stuktitel">Antwoord 4
            </text:h>
      <text:p text:style-name="antwoord">In het belang van lopende onderzoeken kan ik geen mededelingen doen over de vraag of in een concreet geval buitenlandse autoriteiten
               actief zijn.
            </text:p>
      <text:h text:outline-level="2" text:style-name="stuktitel">Vraag 5
            </text:h>
      <text:p text:style-name="vraag">Welke mogelijkheden (instrumenten) heeft het bestuur van Uithoorn om de verloedering en de overlast van qat aan te pakken?</text:p>
      <text:h text:outline-level="2" text:style-name="stuktitel">Antwoord 5
            </text:h>
      <text:p text:style-name="antwoord">Gemeenten die aan qat gerelateerde overlast ondervinden kunnen via de Algemene Plaatselijke Verordening (APV) maatregelen
               nemen om deze overlast tegen te gaan. Enkele gemeenten maken al van deze mogelijkheid gebruik. Van een van deze gemeenten,
               de gemeente Tilburg, heb ik vernomen dat de APV een geschikt instrument wordt gevonden om de overlast tegen te g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