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3</text:p>
      <text:p text:style-name="kamervragen">Vragen van het lid 
            Van Bommel
            (SP) aan de minister van Buitenlandse Zaken over een geheime CIA-gevangenis in Polen (ingezonden 8 juni 2011).
         </text:p>
      <text:p text:style-name="kamervragen">Antwoord van minister 
            Rosenthal
            (Buitenlandse Zaken) (ontvangen 27 juni 2011).
         </text:p>
      <text:h text:outline-level="2" text:style-name="stuktitel">Vraag 1
            </text:h>
      <text:p text:style-name="vraag">Kunt u bevestigen dat de Poolse autoriteiten een onderzoek naar martelen door de CIA op Pools grondgebied dwarsbomen?<text:note text:id="ID-2011Z12198-d29e96" text:note-class="footnote"><text:note-citation text:label="1">1</text:note-citation><text:note-body><text:p> Trouw 31 mei 2011.</text:p></text:note-body></text:note> Indien neen, hoe zijn dan de feiten? Zo ja, bent u bereid om bij de Poolse regering aan te dringen het onderzoek naar de
               martelingen te laten afronden?
            </text:p>
      <text:h text:outline-level="2" text:style-name="stuktitel">Antwoord 1
            </text:h>
      <text:p text:style-name="antwoord">Neen. Feit is dat het Poolse Openbaar Ministerie in 2007 een onderzoek heeft gestart naar het bestaan van een detentiecentrum
               in Polen en ondervragingen die daar door de CIA zouden hebben plaatsgevonden. Het onderzoek wordt uitgevoerd door onafhankelijke
               justitiële autoriteiten. De Poolse regering onthoudt zich van enige interventie in dit lopende onderzoek en doet daarover
               dan ook geen mededelingen.
            </text:p>
      <text:h text:outline-level="2" text:style-name="stuktitel">Vraag 2
            </text:h>
      <text:p text:style-name="vraag">Bent u nog steeds van mening dat de Nederlandse regering het overbrengen van op onrechtmatige wijze gedetineerde terrorismeverdachten
               zonder adequate juridische waarborgen alsmede het gebruik van geheime detentiecentra afwijst?<text:note text:id="ID-2011Z12198-d29e116" text:note-class="footnote"><text:note-citation text:label="2">2</text:note-citation><text:note-body><text:p> 
                  Aanhangsel Handelingen, vergaderjaar 2006–2007, nr. 948.
               </text:p></text:note-body></text:note> Indien neen, waarom niet?
            </text:p>
      <text:h text:outline-level="2" text:style-name="stuktitel">Antwoord 2
            </text:h>
      <text:p text:style-name="antwoord">Ja.</text:p>
      <text:h text:outline-level="2" text:style-name="stuktitel">Vraag 3
            </text:h>
      <text:p text:style-name="vraag">Deelt u de mening dat het, in het licht van de humanitaire principes van de EU en de conclusies van de voorgaande onderzoeken
               onder andere van het Europees Parlement, van groot belang is dat dit onderzoek wordt afgerond?<text:note text:id="ID-2011Z12198-d29e135" text:note-class="footnote"><text:note-citation text:label="3">3</text:note-citation><text:note-body><text:p>http://www.europarl.europa.eu/sides/get Doc.do?pubRef=-//EP//TEXT+REPORT+A6–2007- 0020+0+DOC+XML+V0//NL&amp;language=NL</text:p></text:note-body></text:note> Indien neen, waarom niet?
            </text:p>
      <text:h text:outline-level="2" text:style-name="stuktitel">Antwoord 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