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2</text:p>
      <text:p text:style-name="kamervragen">Vragen van het lid 
            Van Bommel
            (SP) aan de minister van Buitenlandse Zaken over recente arrestaties in Irak (ingezonden 7 juni 2011).
         </text:p>
      <text:p text:style-name="kamervragen">Antwoord van minister 
            Rosenthal
            (Buitenlandse Zaken) (ontvangen  27 juni 2011).
         </text:p>
      <text:h text:outline-level="2" text:style-name="stuktitel">Vraag 1
            </text:h>
      <text:p text:style-name="vraag">Hebt u kennisgenomen van de arrestatie van een viertal jonge activisten in Irak op 27 mei jl., Jihad Jalil, Ali Abdul-Khaliq
               Al-Jaf, Mouayad Faisal Al-Tayyeb, Ahmed Alaa al-Baghdadi, en andere willekeurige arrestaties van politieke activisten?<text:note text:id="ID-2011Z11952-d29e98" text:note-class="footnote"><text:note-citation text:label="1">1</text:note-citation><text:note-body><text:p>Press Statement; The General Federation of Iraqi Workers (GFIW) Calls for the release of trade unionist Jihad Jalil, d.d.
                  27 mei 2011 en persverklaring van General Union of Students in the Republic of Iraq (GUSIR) en de Iraqi Democratic Youth Federation
                  (IDYF) 27 mei 2011. Zie voor deze zaak en vele gelijke zaken «Iraq: Protest Organizers Beaten, Detained, Security Forces Should
                  Stop Targeting Activists 2 juni 2011; zie http://www.hrw.org/en/news/2011/06/02/iraq-protest-organizers-beaten-detained.
               </text:p></text:note-body></text:note>
               
            </text:p>
      <text:h text:outline-level="2" text:style-name="stuktitel">Antwoord 1
            </text:h>
      <text:p text:style-name="antwoord">Ja.</text:p>
      <text:h text:outline-level="2" text:style-name="stuktitel">Vraag 2 en 3
            </text:h>
      <text:p text:style-name="vraag">Bent u bereid uw afkeuring te uiten bij de Iraakse autoriteiten tegen de repressieve houding tegenover de leiding van democratiseringsbeweging
               in Irak? Indien neen, waarom niet? Zo ja, op welke wijze?
            </text:p>
      <text:p text:style-name="vraag">Bent u bereid om in aansluiting op het gesprek van de Nederlandse ambassadeur in Irak op 10 maart jl. opnieuw contact op te
               laten nemen met de minister van Buitenlandse Zaken van Irak? Zo ja, op welke korte termijn? Indien neen, waarom niet?<text:note text:id="ID-2011Z11952-d29e135" text:note-class="footnote"><text:note-citation text:label="2">2</text:note-citation><text:note-body><text:p> 
                  Aanhangsel 2064, vergaderjaar 2010–2011, zie antwoord op 3, 4 en 5.
               </text:p></text:note-body></text:note> Bent u bereid daarbij ook de vele afzonderlijke gevallen die door Amnesty International zijn beschreven aan de orde te stellen?<text:note text:id="ID-2011Z11952-d29e144" text:note-class="footnote"><text:note-citation text:label="3">3</text:note-citation><text:note-body><text:p>Amnesty International «Days of Rage, protests and repression  in Iraq», april 2011. zie http://www.amnesty.org.uk/uploads/documents/doc_21415.pdf.</text:p></text:note-body></text:note>
               
            </text:p>
      <text:h text:outline-level="2" text:style-name="stuktitel">Antwoord 2 en 3
            </text:h>
      <text:p text:style-name="antwoord">De Nederlandse regering blijft de Iraakse autoriteiten zowel in bilateraal als in VN-verband wijzen op de verantwoordelijkheden
               die zij hebben ten aanzien van het waarborgen van de mensenrechten van het Iraakse volk, waaronder het recht vreedzaam te
               demonstreren en te vragen om democratische hervormingen. Bij een volgend gesprek van de Nederlandse ambassadeur met minister
               Zebari zal hij zijn zorg uitspreken over berichten over mensenrechtenschendingen inclusief marteling, en specifiek aandacht
               vragen voor bij hem bekende individuele gevallen.
            </text:p>
      <text:h text:outline-level="2" text:style-name="stuktitel">Vraag 4
            </text:h>
      <text:p text:style-name="vraag">Deelt u de mening dat het in dat gesprek nodig is de aanbevelingen van Amnesty International over te brengen? Indien neen,
               waarom niet en van welke aanbeveling wenst u afstand te nemen?<text:note text:id="ID-2011Z11952-d29e166" text:note-class="footnote"><text:note-citation text:label="4">4</text:note-citation><text:note-body><text:p>Idem. Zie pagina 17.</text:p></text:note-body></text:note>
               
            </text:p>
      <text:h text:outline-level="2" text:style-name="stuktitel">Antwoord 4
            </text:h>
      <text:p text:style-name="antwoord">Nederland zal gesprekspartners wijzen op het rapport en de aanbevelingen van Amnesty International, zoals dat ook gebeurt
               bij andere rapporten van internationale organisaties. Het is uiteindelijk aan de overheid zelf om opvolging te geven aan deze
               aanbevelingen. De inzet van Nederland is er uiteindelijk op gericht om de nationale juridische infrastructuur van het land
               te versterken. Dit standpunt draagt Nederland zowel bilateraal als in EU-verband 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