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81</text:p>
      <text:p text:style-name="kamervragen">Vragen van het lid 
            Arib
            (PvdA) aan de minister van Volksgezondheid, Welzijn en Sport over het bericht dat tolken bij artsenbezoek niet meer worden
            vergoed (ingezonden 7 juni 2011).
         </text:p>
      <text:p text:style-name="kamervragen">Antwoord van minister 
            Schippers
            (Volksgezondheid, Welzijn en Sport) (ontvangen  27 juni 2011).
         </text:p>
      <text:h text:outline-level="2" text:style-name="stuktitel">Vraag 1
            </text:h>
      <text:p text:style-name="vraag">Heeft u kennisgenomen van het bericht dat tolken bij artsenbezoek niet meer worden vergoed?<text:note text:id="ID-2011Z11943-d29e94" text:note-class="footnote"><text:note-citation text:label="1">1</text:note-citation><text:note-body><text:p> NRC Handelsblad, «Tolken bij artsenbezoek niet meer vergoed», 28 mei 2011.</text:p></text:note-body></text:note>
               
            </text:p>
      <text:h text:outline-level="2" text:style-name="stuktitel">Antwoord 1
            </text:h>
      <text:p text:style-name="antwoord">Ja</text:p>
      <text:h text:outline-level="2" text:style-name="stuktitel">Vraag 2
            </text:h>
      <text:p text:style-name="vraag">Deelt u de mening dat communicatie in de gezondheidszorg van cruciaal belang is zowel bij het vaststellen van de diagnose
               als bij de behandeling? Zo ja, op welke manier denkt u dit probleem voor de groep mensen die de taal niet beheersen maar wel
               afhankelijk zijn van zorg, op te lossen zonder tolk?
            </text:p>
      <text:h text:outline-level="2" text:style-name="stuktitel">Antwoord 2
            </text:h>
      <text:p text:style-name="antwoord">Ik onderschrijf dat communicatie van belang is zowel bij het vaststellen van de diagnose als bij de behandeling. Dat neemt
               niet weg dat patiënten/cliënten (of hun vertegenwoordigers) zelf verantwoordelijk zijn voor het machtig zijn van de Nederlandse
               taal. Uitgangspunt is dat de patiënt/cliënt zelf dient te zorgen voor de inzet van een tolk indien dat nodig wordt geacht.
               Afhankelijk van de situatie en de aard van het gesprek kan dit een professionele tolk zijn maar ook een tolk uit het eigen
               netwerk van de patiënt.
            </text:p>
      <text:h text:outline-level="2" text:style-name="stuktitel">Vraag 3
            </text:h>
      <text:p text:style-name="vraag">Deelt u de mening dat met het afschaffen van de vergoeding van tolk- en vertaaldiensten een drempel in de zorg wordt opgeworpen
               die de toegang tot de zorg voor bepaalde kwetsbare groepen in de maatschappij belemmert? Zo ja, welke middelen staan u ter
               beschikking om hier wat aan te doen? Zo nee, waarom niet?
            </text:p>
      <text:h text:outline-level="2" text:style-name="stuktitel">Antwoord 3
            </text:h>
      <text:p text:style-name="antwoord">Alle verzekerden hebben recht op alle zorg uit de Zvw en de AWBZ ongeacht of zij de Nederlandse taal machtig zijn. De toegang
               tot deze zorg wordt door het afschaffen van de centrale vergoeding van tolk- en vertaaldiensten niet belemmerd.
            </text:p>
      <text:h text:outline-level="2" text:style-name="stuktitel">Vraag 4
            </text:h>
      <text:p text:style-name="vraag">Hoe verhoudt deze bezuinigingsmaatregel zich tot het principe zoals vastgelegd in de Wet geneeskundige behandelingovereenkomst
               (WGBO) dat de patiënt recht heeft op informatie van de hulpverlener, en dat de patiënt toestemming moet geven voor een medische
               behandeling? Met andere woorden, welke gevolgen heeft het afschaffen van de vergoeding van tolk- en vertaaldiensten voor het
               zelfbeschikkingsrecht van de patiënt dat ten grondslag ligt aan artikel 7:448, lid 1 jo. 7:450, lid 1 BW (WGBO)?
            </text:p>
      <text:h text:outline-level="2" text:style-name="stuktitel">Antwoord 4
            </text:h>
      <text:p text:style-name="antwoord">Deze maatregel heeft geen gevolgen voor het zelfbeschikkingsrecht. Patiënten/cliënten (of hun vertegenwoordigers) zijn zelf
               verantwoordelijk voor het machtig zijn van de Nederlandse taal. Indien het nodig wordt geacht dan kan de patiënt/cliënt zelf
               zorgen voor de inzet van een tolk.
            </text:p>
      <text:h text:outline-level="2" text:style-name="stuktitel">Vraag 5
            </text:h>
      <text:p text:style-name="vraag">Deelt u de mening dat tolken door iemand uit de naaste omgeving van een patiënt een deugdelijke behandeling wegens privé aangelegenheden
               die de gezondheid van de patiënt zelf betreffen in de weg kan staan? Kunt u zich in dat verband situaties voorstellen waarin
               het juist onacceptabel is dat iemand uit de naaste omgeving tolkt denk aan hiv, kanker, abortus enz.? Zo ja, bent u voornemens
               in dat verband maatregelen te treffen? Zo nee, waarom niet?
            </text:p>
      <text:h text:outline-level="2" text:style-name="stuktitel">Antwoord 5
            </text:h>
      <text:p text:style-name="antwoord">De noodzakelijkheid van de inzet van een professionele tolk verschilt per individuele situatie en de aard van het gesprek.
               Ik kan mij situaties voorstellen waarbij een tolk uit de naaste omgeving niet wenselijk is. In dit soort situaties kan de
               patiënt/cliënt op eigen kosten een professionele tolk inhuren.
            </text:p>
      <text:h text:outline-level="2" text:style-name="stuktitel">Vraag 6
            </text:h>
      <text:p text:style-name="vraag">Klopt het dat het in Engeland verboden is om familieleden van patiënten in te schakelen als informele tolk? Zo ja, hoe denkt
               u daarover?
            </text:p>
      <text:h text:outline-level="2" text:style-name="stuktitel">Antwoord 6
            </text:h>
      <text:p text:style-name="antwoord">Ik heb geen aanwijzingen dat in Engeland een wettelijk verbod geldt voor het inzetten van familieleden als tolk. Ik ben geen
               voorstander van een algemeen verbod om familieleden van patiënten in te schakelen als informele tolk. De wenselijkheid daarvan
               verschilt per situatie.
            </text:p>
      <text:h text:outline-level="2" text:style-name="stuktitel">Vraag 7 en 8
            </text:h>
      <text:p text:style-name="vraag">Deelt u de mening dat de aangekondigde bezuiniging op tolk- en vertaaldiensten indruist tegen de zogenoemde veldnormen over
               de inzet van tolken in de zorg, zoals opgesteld in 2005 op advies van de Inspectie voor de Gezondheidszorg?
            </text:p>
      <text:p text:style-name="vraag">Onderschrijft u de stelling dat het afschaffen van de vergoeding voor tolk- en vertaaldiensten in de zorg kan leiden tot moeilijke
               en tijdrovende behandelprocedures en dus kostenverhogend zal werken? Zo nee, waarom niet?
            </text:p>
      <text:h text:outline-level="2" text:style-name="stuktitel">Antwoord 7 en 8
            </text:h>
      <text:p text:style-name="antwoord">In de huidige veldnormen, zoals in 2005 door het veld zelf opgesteld, wordt aangegeven dat bij voorkeur gebruik wordt gemaakt
               van een professionele tolk. De professionele tolk kan nog steeds worden ingezet. Dit past binnen de veldnorm en kan moeilijke
               en tijdrovende behandelprocedures voorkomen. Uitgangspunt is dat de patiënt/cliënt zelf verantwoordelijk is voor de financiering
               van de professionele tol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